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diffuse:</text:p>
          </table:table-cell>
          <table:table-cell table:number-columns-repeated="4"/>
          <table:table-cell>
            <draw:frame table:end-cell-address="Sheet1.M20" table:end-x="0.259cm" table:end-y="0.266cm" draw:z-index="0" draw:style-name="gr1" svg:width="16.002cm" svg:height="8.995cm" svg:x="0.064cm" svg:y="0.319cm">
              <draw:object draw:notify-on-update-of-ranges="Sheet1.C2:Sheet1.C2 Sheet1.C3:Sheet1.C21 Sheet1.D2:Sheet1.D2 Sheet1.D3:Sheet1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T19" table:end-x="0.278cm" table:end-y="0.424cm" draw:z-index="4" draw:style-name="gr1" svg:width="16.002cm" svg:height="8.996cm" svg:x="0.083cm" svg:y="0cm">
              <draw:object draw:notify-on-update-of-ranges="Sheet1.E3:Sheet1.E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eye angle</text:p>
          </table:table-cell>
          <table:table-cell office:value-type="string">
            <text:p>normal.z</text:p>
          </table:table-cell>
          <table:table-cell office:value-type="string">
            <text:p>calc. Light</text:p>
          </table:table-cell>
          <table:table-cell office:value-type="string">
            <text:p>est. light</text:p>
          </table:table-cell>
          <table:table-cell office:value-type="string">
            <text:p>error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table:formula="of:= COS([.A3] / 180 * 3.1415926535)" office:value-type="float" office:value="1">
            <text:p>1</text:p>
          </table:table-cell>
          <table:table-cell office:value-type="float" office:value="0.318638">
            <text:p>0.318638</text:p>
          </table:table-cell>
          <table:table-cell table:formula="of:=[.B$24]*[.B3]+[.C$24]" office:value-type="float" office:value="0.318638">
            <text:p>0.318638</text:p>
          </table:table-cell>
          <table:table-cell table:formula="of:=ABS([.C3]-[.D3])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 COS([.A4] / 180 * 3.1415926535)" office:value-type="float" office:value="0.996194698091963">
            <text:p>0.9961946981</text:p>
          </table:table-cell>
          <table:table-cell office:value-type="float" office:value="0.316011">
            <text:p>0.316011</text:p>
          </table:table-cell>
          <table:table-cell table:formula="of:=[.B$24]*[.B4]+[.C$24]" office:value-type="float" office:value="0.317690613010466">
            <text:p>0.317690613</text:p>
          </table:table-cell>
          <table:table-cell table:formula="of:=ABS([.C4]-[.D4])" office:value-type="float" office:value="0.00167961301046554">
            <text:p>0.001679613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 COS([.A5] / 180 * 3.1415926535)" office:value-type="float" office:value="0.984807753013074">
            <text:p>0.984807753</text:p>
          </table:table-cell>
          <table:table-cell office:value-type="float" office:value="0.3142">
            <text:p>0.3142</text:p>
          </table:table-cell>
          <table:table-cell table:formula="of:=[.B$24]*[.B5]+[.C$24]" office:value-type="float" office:value="0.3148556622289">
            <text:p>0.3148556622</text:p>
          </table:table-cell>
          <table:table-cell table:formula="of:=ABS([.C5]-[.D5])" office:value-type="float" office:value="0.000655662228900011">
            <text:p>0.0006556622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 COS([.A6] / 180 * 3.1415926535)" office:value-type="float" office:value="0.965925826291005">
            <text:p>0.9659258263</text:p>
          </table:table-cell>
          <table:table-cell office:value-type="float" office:value="0.309011">
            <text:p>0.309011</text:p>
          </table:table-cell>
          <table:table-cell table:formula="of:=[.B$24]*[.B6]+[.C$24]" office:value-type="float" office:value="0.31015472334254">
            <text:p>0.3101547233</text:p>
          </table:table-cell>
          <table:table-cell table:formula="of:=ABS([.C6]-[.D6])" office:value-type="float" office:value="0.00114372334254009">
            <text:p>0.0011437233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 COS([.A7] / 180 * 3.1415926535)" office:value-type="float" office:value="0.939692620789321">
            <text:p>0.9396926208</text:p>
          </table:table-cell>
          <table:table-cell office:value-type="float" office:value="0.3024">
            <text:p>0.3024</text:p>
          </table:table-cell>
          <table:table-cell table:formula="of:=[.B$24]*[.B7]+[.C$24]" office:value-type="float" office:value="0.303623573334813">
            <text:p>0.3036235733</text:p>
          </table:table-cell>
          <table:table-cell table:formula="of:=ABS([.C7]-[.D7])" office:value-type="float" office:value="0.00122357333481321">
            <text:p>0.0012235733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 COS([.A8] / 180 * 3.1415926535)" office:value-type="float" office:value="0.906307787041921">
            <text:p>0.906307787</text:p>
          </table:table-cell>
          <table:table-cell office:value-type="float" office:value="0.29296">
            <text:p>0.29296</text:p>
          </table:table-cell>
          <table:table-cell table:formula="of:=[.B$24]*[.B8]+[.C$24]" office:value-type="float" office:value="0.295311918200892">
            <text:p>0.2953119182</text:p>
          </table:table-cell>
          <table:table-cell table:formula="of:=ABS([.C8]-[.D8])" office:value-type="float" office:value="0.00235191820089176">
            <text:p>0.0023519182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 COS([.A9] / 180 * 3.1415926535)" office:value-type="float" office:value="0.866025403791921">
            <text:p>0.8660254038</text:p>
          </table:table-cell>
          <table:table-cell office:value-type="float" office:value="0.282286">
            <text:p>0.282286</text:p>
          </table:table-cell>
          <table:table-cell table:formula="of:=[.B$24]*[.B9]+[.C$24]" office:value-type="float" office:value="0.285283014655056">
            <text:p>0.2852830147</text:p>
          </table:table-cell>
          <table:table-cell table:formula="of:=ABS([.C9]-[.D9])" office:value-type="float" office:value="0.0029970146550557">
            <text:p>0.0029970147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 COS([.A10] / 180 * 3.1415926535)" office:value-type="float" office:value="0.819152044299006">
            <text:p>0.8191520443</text:p>
          </table:table-cell>
          <table:table-cell office:value-type="float" office:value="0.270529">
            <text:p>0.270529</text:p>
          </table:table-cell>
          <table:table-cell table:formula="of:=[.B$24]*[.B10]+[.C$24]" office:value-type="float" office:value="0.273613188708902">
            <text:p>0.2736131887</text:p>
          </table:table-cell>
          <table:table-cell table:formula="of:=ABS([.C10]-[.D10])" office:value-type="float" office:value="0.00308418870890215">
            <text:p>0.0030841887</text:p>
          </table:table-cell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formula="of:= COS([.A11] / 180 * 3.1415926535)" office:value-type="float" office:value="0.766044443131804">
            <text:p>0.7660444431</text:p>
          </table:table-cell>
          <table:table-cell office:value-type="float" office:value="0.256616">
            <text:p>0.256616</text:p>
          </table:table-cell>
          <table:table-cell table:formula="of:=[.B$24]*[.B11]+[.C$24]" office:value-type="float" office:value="0.26039125478431">
            <text:p>0.2603912548</text:p>
          </table:table-cell>
          <table:table-cell table:formula="of:=ABS([.C11]-[.D11])" office:value-type="float" office:value="0.00377525478430962">
            <text:p>0.0037752548</text:p>
          </table:table-cell>
          <table:table-cell table:number-columns-repeated="8"/>
        </table:table-row>
        <table:table-row table:style-name="ro1">
          <table:table-cell office:value-type="float" office:value="45">
            <text:p>45</text:p>
          </table:table-cell>
          <table:table-cell table:formula="of:= COS([.A12] / 180 * 3.1415926535)" office:value-type="float" office:value="0.707106781202421">
            <text:p>0.7071067812</text:p>
          </table:table-cell>
          <table:table-cell office:value-type="float" office:value="0.241414">
            <text:p>0.241414</text:p>
          </table:table-cell>
          <table:table-cell table:formula="of:=[.B$24]*[.B12]+[.C$24]" office:value-type="float" office:value="0.245717839782061">
            <text:p>0.2457178398</text:p>
          </table:table-cell>
          <table:table-cell table:formula="of:=ABS([.C12]-[.D12])" office:value-type="float" office:value="0.0043038397820607">
            <text:p>0.0043038398</text:p>
          </table:table-cell>
          <table:table-cell table:number-columns-repeated="8"/>
        </table:table-row>
        <table:table-row table:style-name="ro1">
          <table:table-cell office:value-type="float" office:value="50">
            <text:p>50</text:p>
          </table:table-cell>
          <table:table-cell table:formula="of:= COS([.A13] / 180 * 3.1415926535)" office:value-type="float" office:value="0.642787609705646">
            <text:p>0.6427876097</text:p>
          </table:table-cell>
          <table:table-cell office:value-type="float" office:value="0.225179">
            <text:p>0.225179</text:p>
          </table:table-cell>
          <table:table-cell table:formula="of:=[.B$24]*[.B13]+[.C$24]" office:value-type="float" office:value="0.229704617250366">
            <text:p>0.2297046173</text:p>
          </table:table-cell>
          <table:table-cell table:formula="of:=ABS([.C13]-[.D13])" office:value-type="float" office:value="0.00452561725036624">
            <text:p>0.0045256173</text:p>
          </table:table-cell>
          <table:table-cell table:number-columns-repeated="8"/>
        </table:table-row>
        <table:table-row table:style-name="ro1">
          <table:table-cell office:value-type="float" office:value="55">
            <text:p>55</text:p>
          </table:table-cell>
          <table:table-cell table:formula="of:= COS([.A14] / 180 * 3.1415926535)" office:value-type="float" office:value="0.573576436373521">
            <text:p>0.5735764364</text:p>
          </table:table-cell>
          <table:table-cell office:value-type="float" office:value="0.207613">
            <text:p>0.207613</text:p>
          </table:table-cell>
          <table:table-cell table:formula="of:=[.B$24]*[.B14]+[.C$24]" office:value-type="float" office:value="0.212473457481734">
            <text:p>0.2124734575</text:p>
          </table:table-cell>
          <table:table-cell table:formula="of:=ABS([.C14]-[.D14])" office:value-type="float" office:value="0.00486045748173364">
            <text:p>0.0048604575</text:p>
          </table:table-cell>
          <table:table-cell table:number-columns-repeated="8"/>
        </table:table-row>
        <table:table-row table:style-name="ro1">
          <table:table-cell office:value-type="float" office:value="60">
            <text:p>60</text:p>
          </table:table-cell>
          <table:table-cell table:formula="of:= COS([.A15] / 180 * 3.1415926535)" office:value-type="float" office:value="0.500000000025921">
            <text:p>0.5</text:p>
          </table:table-cell>
          <table:table-cell office:value-type="float" office:value="0.189787">
            <text:p>0.189787</text:p>
          </table:table-cell>
          <table:table-cell table:formula="of:=[.B$24]*[.B15]+[.C$24]" office:value-type="float" office:value="0.194155500006453">
            <text:p>0.1941555</text:p>
          </table:table-cell>
          <table:table-cell table:formula="of:=ABS([.C15]-[.D15])" office:value-type="float" office:value="0.00436850000645345">
            <text:p>0.0043685</text:p>
          </table:table-cell>
          <table:table-cell table:number-columns-repeated="8"/>
        </table:table-row>
        <table:table-row table:style-name="ro1">
          <table:table-cell office:value-type="float" office:value="65">
            <text:p>65</text:p>
          </table:table-cell>
          <table:table-cell table:formula="of:= COS([.A16] / 180 * 3.1415926535)" office:value-type="float" office:value="0.422618261770087">
            <text:p>0.4226182618</text:p>
          </table:table-cell>
          <table:table-cell office:value-type="float" office:value="0.170366">
            <text:p>0.170366</text:p>
          </table:table-cell>
          <table:table-cell table:formula="of:=[.B$24]*[.B16]+[.C$24]" office:value-type="float" office:value="0.17489015554159">
            <text:p>0.1748901555</text:p>
          </table:table-cell>
          <table:table-cell table:formula="of:=ABS([.C16]-[.D16])" office:value-type="float" office:value="0.00452415554158966">
            <text:p>0.0045241555</text:p>
          </table:table-cell>
          <table:table-cell table:number-columns-repeated="8"/>
        </table:table-row>
        <table:table-row table:style-name="ro1">
          <table:table-cell office:value-type="float" office:value="70">
            <text:p>70</text:p>
          </table:table-cell>
          <table:table-cell table:formula="of:= COS([.A17] / 180 * 3.1415926535)" office:value-type="float" office:value="0.342020143358482">
            <text:p>0.3420201434</text:p>
          </table:table-cell>
          <table:table-cell office:value-type="float" office:value="0.150947">
            <text:p>0.150947</text:p>
          </table:table-cell>
          <table:table-cell table:formula="of:=[.B$24]*[.B17]+[.C$24]" office:value-type="float" office:value="0.154824044991245">
            <text:p>0.154824045</text:p>
          </table:table-cell>
          <table:table-cell table:formula="of:=ABS([.C17]-[.D17])" office:value-type="float" office:value="0.00387704499124455">
            <text:p>0.003877045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formula="of:= COS([.A18] / 180 * 3.1415926535)" office:value-type="float" office:value="0.25881904513866">
            <text:p>0.2588190451</text:p>
          </table:table-cell>
          <table:table-cell office:value-type="float" office:value="0.131649">
            <text:p>0.131649</text:p>
          </table:table-cell>
          <table:table-cell table:formula="of:=[.B$24]*[.B18]+[.C$24]" office:value-type="float" office:value="0.134109883572946">
            <text:p>0.1341098836</text:p>
          </table:table-cell>
          <table:table-cell table:formula="of:=ABS([.C18]-[.D18])" office:value-type="float" office:value="0.00246088357294641">
            <text:p>0.0024608836</text:p>
          </table:table-cell>
          <table:table-cell table:number-columns-repeated="8"/>
        </table:table-row>
        <table:table-row table:style-name="ro1">
          <table:table-cell office:value-type="float" office:value="80">
            <text:p>80</text:p>
          </table:table-cell>
          <table:table-cell table:formula="of:= COS([.A19] / 180 * 3.1415926535)" office:value-type="float" office:value="0.173648177706232">
            <text:p>0.1736481777</text:p>
          </table:table-cell>
          <table:table-cell office:value-type="float" office:value="0.113006">
            <text:p>0.113006</text:p>
          </table:table-cell>
          <table:table-cell table:formula="of:=[.B$24]*[.B19]+[.C$24]" office:value-type="float" office:value="0.112905318562632">
            <text:p>0.1129053186</text:p>
          </table:table-cell>
          <table:table-cell table:formula="of:=ABS([.C19]-[.D19])" office:value-type="float" office:value="0.000100681437367897">
            <text:p>0.0001006814</text:p>
          </table:table-cell>
          <table:table-cell table:number-columns-repeated="8"/>
        </table:table-row>
        <table:table-row table:style-name="ro1">
          <table:table-cell office:value-type="float" office:value="85">
            <text:p>85</text:p>
          </table:table-cell>
          <table:table-cell table:formula="of:= COS([.A20] / 180 * 3.1415926535)" office:value-type="float" office:value="0.0871557427898993">
            <text:p>0.0871557428</text:p>
          </table:table-cell>
          <table:table-cell office:value-type="float" office:value="0.095385">
            <text:p>0.095385</text:p>
          </table:table-cell>
          <table:table-cell table:formula="of:=[.B$24]*[.B20]+[.C$24]" office:value-type="float" office:value="0.0913717295036873">
            <text:p>0.0913717295</text:p>
          </table:table-cell>
          <table:table-cell table:formula="of:=ABS([.C20]-[.D20])" office:value-type="float" office:value="0.00401327049631273">
            <text:p>0.0040132705</text:p>
          </table:table-cell>
          <table:table-cell table:number-columns-repeated="8"/>
        </table:table-row>
        <table:table-row table:style-name="ro1">
          <table:table-cell office:value-type="float" office:value="90">
            <text:p>90</text:p>
          </table:table-cell>
          <table:table-cell table:formula="of:= COS([.A21] / 180 * 3.1415926535)" office:value-type="float" office:value="0.0000000000448965921697616">
            <text:p>4.48965921697616E-011</text:p>
          </table:table-cell>
          <table:table-cell office:value-type="float" office:value="0.079673">
            <text:p>0.079673</text:p>
          </table:table-cell>
          <table:table-cell table:formula="of:=[.B$24]*[.B21]+[.C$24]" office:value-type="float" office:value="0.0696730000111777">
            <text:p>0.069673</text:p>
          </table:table-cell>
          <table:table-cell table:formula="of:=ABS([.C21]-[.D21])" office:value-type="float" office:value="0.00999999998882231">
            <text:p>0.01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>
            <text:p>coefficient</text:p>
          </table:table-cell>
          <table:table-cell office:value-type="string">
            <text:p>constant</text:p>
          </table:table-cell>
          <table:table-cell/>
          <table:table-cell office:value-type="string">
            <text:p>total error</text:p>
          </table:table-cell>
          <table:table-cell table:number-columns-repeated="8"/>
        </table:table-row>
        <table:table-row table:style-name="ro1">
          <table:table-cell/>
          <table:table-cell table:formula="of:=([.C3]-[.C21]) + 0.01" office:value-type="float" office:value="0.248965">
            <text:p>0.248965</text:p>
          </table:table-cell>
          <table:table-cell table:formula="of:=[.C21] - 0.01" office:value-type="float" office:value="0.069673">
            <text:p>0.069673</text:p>
          </table:table-cell>
          <table:table-cell/>
          <table:table-cell table:formula="of:=SUM([.E3:.E21])" office:value-type="float" office:value="0.0599453988147757">
            <text:p>0.0599453988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pecular:</text:p>
          </table:table-cell>
          <table:table-cell table:number-columns-repeated="12"/>
        </table:table-row>
        <table:table-row table:style-name="ro1">
          <table:table-cell office:value-type="string">
            <text:p>calc. Light: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hininess</text:p>
          </table:table-cell>
          <table:table-cell table:number-columns-repeated="10"/>
        </table:table-row>
        <table:table-row table:style-name="ro1">
          <table:table-cell office:value-type="string">
            <text:p>angle</text:p>
          </table:table-cell>
          <table:table-cell office:value-type="string">
            <text:p>normal.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 COS([.A30] / 180 * 3.1415926535)" office:value-type="float" office:value="1">
            <text:p>1</text:p>
          </table:table-cell>
          <table:table-cell office:value-type="float" office:value="0.449614">
            <text:p>0.449614</text:p>
          </table:table-cell>
          <table:table-cell office:value-type="float" office:value="0.408962">
            <text:p>0.408962</text:p>
          </table:table-cell>
          <table:table-cell office:value-type="float" office:value="0.346521">
            <text:p>0.346521</text:p>
          </table:table-cell>
          <table:table-cell office:value-type="float" office:value="0.269159">
            <text:p>0.269159</text:p>
          </table:table-cell>
          <table:table-cell office:value-type="float" office:value="0.196571">
            <text:p>0.196571</text:p>
          </table:table-cell>
          <table:table-cell office:value-type="float" office:value="0.139669">
            <text:p>0.139669</text:p>
          </table:table-cell>
          <table:table-cell office:value-type="float" office:value="0.099395">
            <text:p>0.099395</text:p>
          </table:table-cell>
          <table:table-cell office:value-type="float" office:value="0.070536">
            <text:p>0.070536</text:p>
          </table:table-cell>
          <table:table-cell office:value-type="float" office:value="0.049709">
            <text:p>0.049709</text:p>
          </table:table-cell>
          <table:table-cell>
            <draw:frame table:end-cell-address="Sheet1.S49" table:end-x="0.376cm" table:end-y="0.03cm" draw:z-index="1" draw:style-name="gr1" svg:width="15.999cm" svg:height="8.999cm" svg:x="0.184cm" svg:y="0.079cm">
              <draw:object draw:notify-on-update-of-ranges="Sheet1.C30:Sheet1.C48 Sheet1.D30:Sheet1.D48 Sheet1.E30:Sheet1.E48 Sheet1.F30:Sheet1.F48 Sheet1.G30:Sheet1.G48 Sheet1.H30:Sheet1.H48 Sheet1.I30:Sheet1.I48 Sheet1.J30:Sheet1.J48 Sheet1.K30:Sheet1.K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 COS([.A31] / 180 * 3.1415926535)" office:value-type="float" office:value="0.996194698091963">
            <text:p>0.9961946981</text:p>
          </table:table-cell>
          <table:table-cell office:value-type="float" office:value="0.449018">
            <text:p>0.449018</text:p>
          </table:table-cell>
          <table:table-cell office:value-type="float" office:value="0.406381">
            <text:p>0.406381</text:p>
          </table:table-cell>
          <table:table-cell office:value-type="float" office:value="0.342259">
            <text:p>0.342259</text:p>
          </table:table-cell>
          <table:table-cell office:value-type="float" office:value="0.263902">
            <text:p>0.263902</text:p>
          </table:table-cell>
          <table:table-cell office:value-type="float" office:value="0.188507">
            <text:p>0.188507</text:p>
          </table:table-cell>
          <table:table-cell office:value-type="float" office:value="0.129211">
            <text:p>0.129211</text:p>
          </table:table-cell>
          <table:table-cell office:value-type="float" office:value="0.084396">
            <text:p>0.084396</text:p>
          </table:table-cell>
          <table:table-cell office:value-type="float" office:value="0.051337">
            <text:p>0.051337</text:p>
          </table:table-cell>
          <table:table-cell office:value-type="float" office:value="0.027134">
            <text:p>0.02713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 COS([.A32] / 180 * 3.1415926535)" office:value-type="float" office:value="0.984807753013074">
            <text:p>0.984807753</text:p>
          </table:table-cell>
          <table:table-cell office:value-type="float" office:value="0.44331">
            <text:p>0.44331</text:p>
          </table:table-cell>
          <table:table-cell office:value-type="float" office:value="0.398031">
            <text:p>0.398031</text:p>
          </table:table-cell>
          <table:table-cell office:value-type="float" office:value="0.329829">
            <text:p>0.329829</text:p>
          </table:table-cell>
          <table:table-cell office:value-type="float" office:value="0.247302">
            <text:p>0.247302</text:p>
          </table:table-cell>
          <table:table-cell office:value-type="float" office:value="0.166512">
            <text:p>0.166512</text:p>
          </table:table-cell>
          <table:table-cell office:value-type="float" office:value="0.102546">
            <text:p>0.102546</text:p>
          </table:table-cell>
          <table:table-cell office:value-type="float" office:value="0.054219">
            <text:p>0.054219</text:p>
          </table:table-cell>
          <table:table-cell office:value-type="float" office:value="0.023138">
            <text:p>0.023138</text:p>
          </table:table-cell>
          <table:table-cell office:value-type="float" office:value="0.007702">
            <text:p>0.00770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 COS([.A33] / 180 * 3.1415926535)" office:value-type="float" office:value="0.965925826291005">
            <text:p>0.9659258263</text:p>
          </table:table-cell>
          <table:table-cell office:value-type="float" office:value="0.43443">
            <text:p>0.43443</text:p>
          </table:table-cell>
          <table:table-cell office:value-type="float" office:value="0.383517">
            <text:p>0.383517</text:p>
          </table:table-cell>
          <table:table-cell office:value-type="float" office:value="0.309045">
            <text:p>0.309045</text:p>
          </table:table-cell>
          <table:table-cell office:value-type="float" office:value="0.222025">
            <text:p>0.222025</text:p>
          </table:table-cell>
          <table:table-cell office:value-type="float" office:value="0.136768">
            <text:p>0.136768</text:p>
          </table:table-cell>
          <table:table-cell office:value-type="float" office:value="0.071284">
            <text:p>0.071284</text:p>
          </table:table-cell>
          <table:table-cell office:value-type="float" office:value="0.02904">
            <text:p>0.02904</text:p>
          </table:table-cell>
          <table:table-cell office:value-type="float" office:value="0.009598">
            <text:p>0.009598</text:p>
          </table:table-cell>
          <table:table-cell office:value-type="float" office:value="0.003075">
            <text:p>0.003075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 COS([.A34] / 180 * 3.1415926535)" office:value-type="float" office:value="0.939692620789321">
            <text:p>0.9396926208</text:p>
          </table:table-cell>
          <table:table-cell office:value-type="float" office:value="0.423084">
            <text:p>0.423084</text:p>
          </table:table-cell>
          <table:table-cell office:value-type="float" office:value="0.364355">
            <text:p>0.364355</text:p>
          </table:table-cell>
          <table:table-cell office:value-type="float" office:value="0.282726">
            <text:p>0.282726</text:p>
          </table:table-cell>
          <table:table-cell office:value-type="float" office:value="0.190412">
            <text:p>0.190412</text:p>
          </table:table-cell>
          <table:table-cell office:value-type="float" office:value="0.105073">
            <text:p>0.105073</text:p>
          </table:table-cell>
          <table:table-cell office:value-type="float" office:value="0.045413">
            <text:p>0.045413</text:p>
          </table:table-cell>
          <table:table-cell office:value-type="float" office:value="0.015558">
            <text:p>0.015558</text:p>
          </table:table-cell>
          <table:table-cell office:value-type="float" office:value="0.005071">
            <text:p>0.005071</text:p>
          </table:table-cell>
          <table:table-cell office:value-type="float" office:value="0.001698">
            <text:p>0.00169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 COS([.A35] / 180 * 3.1415926535)" office:value-type="float" office:value="0.906307787041921">
            <text:p>0.906307787</text:p>
          </table:table-cell>
          <table:table-cell office:value-type="float" office:value="0.408878">
            <text:p>0.408878</text:p>
          </table:table-cell>
          <table:table-cell office:value-type="float" office:value="0.341198">
            <text:p>0.341198</text:p>
          </table:table-cell>
          <table:table-cell office:value-type="float" office:value="0.252842">
            <text:p>0.252842</text:p>
          </table:table-cell>
          <table:table-cell office:value-type="float" office:value="0.15692">
            <text:p>0.15692</text:p>
          </table:table-cell>
          <table:table-cell office:value-type="float" office:value="0.07706">
            <text:p>0.07706</text:p>
          </table:table-cell>
          <table:table-cell office:value-type="float" office:value="0.028646">
            <text:p>0.028646</text:p>
          </table:table-cell>
          <table:table-cell office:value-type="float" office:value="0.009471">
            <text:p>0.009471</text:p>
          </table:table-cell>
          <table:table-cell office:value-type="float" office:value="0.003226">
            <text:p>0.003226</text:p>
          </table:table-cell>
          <table:table-cell office:value-type="float" office:value="0.001121">
            <text:p>0.001121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 COS([.A36] / 180 * 3.1415926535)" office:value-type="float" office:value="0.866025403791921">
            <text:p>0.8660254038</text:p>
          </table:table-cell>
          <table:table-cell office:value-type="float" office:value="0.390128">
            <text:p>0.390128</text:p>
          </table:table-cell>
          <table:table-cell office:value-type="float" office:value="0.315033">
            <text:p>0.315033</text:p>
          </table:table-cell>
          <table:table-cell office:value-type="float" office:value="0.219088">
            <text:p>0.219088</text:p>
          </table:table-cell>
          <table:table-cell office:value-type="float" office:value="0.123779">
            <text:p>0.123779</text:p>
          </table:table-cell>
          <table:table-cell office:value-type="float" office:value="0.053795">
            <text:p>0.053795</text:p>
          </table:table-cell>
          <table:table-cell office:value-type="float" office:value="0.01892">
            <text:p>0.01892</text:p>
          </table:table-cell>
          <table:table-cell office:value-type="float" office:value="0.006521">
            <text:p>0.006521</text:p>
          </table:table-cell>
          <table:table-cell office:value-type="float" office:value="0.002242">
            <text:p>0.002242</text:p>
          </table:table-cell>
          <table:table-cell office:value-type="float" office:value="0.000795">
            <text:p>0.000795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 COS([.A37] / 180 * 3.1415926535)" office:value-type="float" office:value="0.819152044299006">
            <text:p>0.8191520443</text:p>
          </table:table-cell>
          <table:table-cell office:value-type="float" office:value="0.368346">
            <text:p>0.368346</text:p>
          </table:table-cell>
          <table:table-cell office:value-type="float" office:value="0.284204">
            <text:p>0.284204</text:p>
          </table:table-cell>
          <table:table-cell office:value-type="float" office:value="0.184119">
            <text:p>0.184119</text:p>
          </table:table-cell>
          <table:table-cell office:value-type="float" office:value="0.093768">
            <text:p>0.093768</text:p>
          </table:table-cell>
          <table:table-cell office:value-type="float" office:value="0.036511">
            <text:p>0.036511</text:p>
          </table:table-cell>
          <table:table-cell office:value-type="float" office:value="0.01245">
            <text:p>0.01245</text:p>
          </table:table-cell>
          <table:table-cell office:value-type="float" office:value="0.004484">
            <text:p>0.004484</text:p>
          </table:table-cell>
          <table:table-cell office:value-type="float" office:value="0.001676">
            <text:p>0.001676</text:p>
          </table:table-cell>
          <table:table-cell office:value-type="float" office:value="0.000629">
            <text:p>0.000629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 COS([.A38] / 180 * 3.1415926535)" office:value-type="float" office:value="0.766044443131804">
            <text:p>0.7660444431</text:p>
          </table:table-cell>
          <table:table-cell office:value-type="float" office:value="0.345184">
            <text:p>0.345184</text:p>
          </table:table-cell>
          <table:table-cell office:value-type="float" office:value="0.252327">
            <text:p>0.252327</text:p>
          </table:table-cell>
          <table:table-cell office:value-type="float" office:value="0.150748">
            <text:p>0.150748</text:p>
          </table:table-cell>
          <table:table-cell office:value-type="float" office:value="0.068371">
            <text:p>0.068371</text:p>
          </table:table-cell>
          <table:table-cell office:value-type="float" office:value="0.023987">
            <text:p>0.023987</text:p>
          </table:table-cell>
          <table:table-cell office:value-type="float" office:value="0.008398">
            <text:p>0.008398</text:p>
          </table:table-cell>
          <table:table-cell office:value-type="float" office:value="0.003038">
            <text:p>0.003038</text:p>
          </table:table-cell>
          <table:table-cell office:value-type="float" office:value="0.00117">
            <text:p>0.00117</text:p>
          </table:table-cell>
          <table:table-cell office:value-type="float" office:value="0.000458">
            <text:p>0.000458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 COS([.A39] / 180 * 3.1415926535)" office:value-type="float" office:value="0.707106781202421">
            <text:p>0.7071067812</text:p>
          </table:table-cell>
          <table:table-cell office:value-type="float" office:value="0.318664">
            <text:p>0.318664</text:p>
          </table:table-cell>
          <table:table-cell office:value-type="float" office:value="0.219798">
            <text:p>0.219798</text:p>
          </table:table-cell>
          <table:table-cell office:value-type="float" office:value="0.119373">
            <text:p>0.119373</text:p>
          </table:table-cell>
          <table:table-cell office:value-type="float" office:value="0.047824">
            <text:p>0.047824</text:p>
          </table:table-cell>
          <table:table-cell office:value-type="float" office:value="0.015448">
            <text:p>0.015448</text:p>
          </table:table-cell>
          <table:table-cell office:value-type="float" office:value="0.005054">
            <text:p>0.005054</text:p>
          </table:table-cell>
          <table:table-cell office:value-type="float" office:value="0.001761">
            <text:p>0.001761</text:p>
          </table:table-cell>
          <table:table-cell office:value-type="float" office:value="0.000595">
            <text:p>0.000595</text:p>
          </table:table-cell>
          <table:table-cell office:value-type="float" office:value="0.000209">
            <text:p>0.000209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 COS([.A40] / 180 * 3.1415926535)" office:value-type="float" office:value="0.642787609705646">
            <text:p>0.6427876097</text:p>
          </table:table-cell>
          <table:table-cell office:value-type="float" office:value="0.289506">
            <text:p>0.289506</text:p>
          </table:table-cell>
          <table:table-cell office:value-type="float" office:value="0.186692">
            <text:p>0.186692</text:p>
          </table:table-cell>
          <table:table-cell office:value-type="float" office:value="0.091161">
            <text:p>0.091161</text:p>
          </table:table-cell>
          <table:table-cell office:value-type="float" office:value="0.032399">
            <text:p>0.032399</text:p>
          </table:table-cell>
          <table:table-cell office:value-type="float" office:value="0.009492">
            <text:p>0.009492</text:p>
          </table:table-cell>
          <table:table-cell office:value-type="float" office:value="0.002798">
            <text:p>0.002798</text:p>
          </table:table-cell>
          <table:table-cell office:value-type="float" office:value="0.000731">
            <text:p>0.000731</text:p>
          </table:table-cell>
          <table:table-cell office:value-type="float" office:value="0.000176">
            <text:p>0.000176</text:p>
          </table:table-cell>
          <table:table-cell office:value-type="float" office:value="0.000033">
            <text:p>0.000033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 COS([.A41] / 180 * 3.1415926535)" office:value-type="float" office:value="0.573576436373521">
            <text:p>0.5735764364</text:p>
          </table:table-cell>
          <table:table-cell office:value-type="float" office:value="0.258846">
            <text:p>0.258846</text:p>
          </table:table-cell>
          <table:table-cell office:value-type="float" office:value="0.155132">
            <text:p>0.155132</text:p>
          </table:table-cell>
          <table:table-cell office:value-type="float" office:value="0.067552">
            <text:p>0.067552</text:p>
          </table:table-cell>
          <table:table-cell office:value-type="float" office:value="0.021184">
            <text:p>0.021184</text:p>
          </table:table-cell>
          <table:table-cell office:value-type="float" office:value="0.005504">
            <text:p>0.005504</text:p>
          </table:table-cell>
          <table:table-cell office:value-type="float" office:value="0.001257">
            <text:p>0.001257</text:p>
          </table:table-cell>
          <table:table-cell office:value-type="float" office:value="0.000216">
            <text:p>0.000216</text:p>
          </table:table-cell>
          <table:table-cell office:value-type="float" office:value="0.000021">
            <text:p>0.000021</text:p>
          </table:table-cell>
          <table:table-cell office:value-type="float" office:value="0.000001">
            <text:p>0.00000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 COS([.A42] / 180 * 3.1415926535)" office:value-type="float" office:value="0.500000000025921">
            <text:p>0.5</text:p>
          </table:table-cell>
          <table:table-cell office:value-type="float" office:value="0.226923">
            <text:p>0.226923</text:p>
          </table:table-cell>
          <table:table-cell office:value-type="float" office:value="0.124818">
            <text:p>0.124818</text:p>
          </table:table-cell>
          <table:table-cell office:value-type="float" office:value="0.048113">
            <text:p>0.048113</text:p>
          </table:table-cell>
          <table:table-cell office:value-type="float" office:value="0.013108">
            <text:p>0.013108</text:p>
          </table:table-cell>
          <table:table-cell office:value-type="float" office:value="0.002897">
            <text:p>0.002897</text:p>
          </table:table-cell>
          <table:table-cell office:value-type="float" office:value="0.000477">
            <text:p>0.000477</text:p>
          </table:table-cell>
          <table:table-cell office:value-type="float" office:value="0.000042">
            <text:p>0.000042</text:p>
          </table:table-cell>
          <table:table-cell office:value-type="float" office:value="0.000001">
            <text:p>0.00000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 COS([.A43] / 180 * 3.1415926535)" office:value-type="float" office:value="0.422618261770087">
            <text:p>0.4226182618</text:p>
          </table:table-cell>
          <table:table-cell office:value-type="float" office:value="0.194038">
            <text:p>0.194038</text:p>
          </table:table-cell>
          <table:table-cell office:value-type="float" office:value="0.097481">
            <text:p>0.097481</text:p>
          </table:table-cell>
          <table:table-cell office:value-type="float" office:value="0.033249">
            <text:p>0.033249</text:p>
          </table:table-cell>
          <table:table-cell office:value-type="float" office:value="0.007924">
            <text:p>0.007924</text:p>
          </table:table-cell>
          <table:table-cell office:value-type="float" office:value="0.001382">
            <text:p>0.001382</text:p>
          </table:table-cell>
          <table:table-cell office:value-type="float" office:value="0.000141">
            <text:p>0.000141</text:p>
          </table:table-cell>
          <table:table-cell office:value-type="float" office:value="0.000005">
            <text:p>0.00000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 COS([.A44] / 180 * 3.1415926535)" office:value-type="float" office:value="0.342020143358482">
            <text:p>0.3420201434</text:p>
          </table:table-cell>
          <table:table-cell office:value-type="float" office:value="0.161459">
            <text:p>0.161459</text:p>
          </table:table-cell>
          <table:table-cell office:value-type="float" office:value="0.073106">
            <text:p>0.073106</text:p>
          </table:table-cell>
          <table:table-cell office:value-type="float" office:value="0.021924">
            <text:p>0.021924</text:p>
          </table:table-cell>
          <table:table-cell office:value-type="float" office:value="0.004578">
            <text:p>0.004578</text:p>
          </table:table-cell>
          <table:table-cell office:value-type="float" office:value="0.0006">
            <text:p>0.0006</text:p>
          </table:table-cell>
          <table:table-cell office:value-type="float" office:value="0.000033">
            <text:p>0.000033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 COS([.A45] / 180 * 3.1415926535)" office:value-type="float" office:value="0.25881904513866">
            <text:p>0.2588190451</text:p>
          </table:table-cell>
          <table:table-cell office:value-type="float" office:value="0.129153">
            <text:p>0.129153</text:p>
          </table:table-cell>
          <table:table-cell office:value-type="float" office:value="0.052583">
            <text:p>0.052583</text:p>
          </table:table-cell>
          <table:table-cell office:value-type="float" office:value="0.014012">
            <text:p>0.014012</text:p>
          </table:table-cell>
          <table:table-cell office:value-type="float" office:value="0.002476">
            <text:p>0.002476</text:p>
          </table:table-cell>
          <table:table-cell office:value-type="float" office:value="0.000226">
            <text:p>0.000226</text:p>
          </table:table-cell>
          <table:table-cell office:value-type="float" office:value="0.000006">
            <text:p>0.000006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 COS([.A46] / 180 * 3.1415926535)" office:value-type="float" office:value="0.173648177706232">
            <text:p>0.1736481777</text:p>
          </table:table-cell>
          <table:table-cell office:value-type="float" office:value="0.09842">
            <text:p>0.09842</text:p>
          </table:table-cell>
          <table:table-cell office:value-type="float" office:value="0.036035">
            <text:p>0.036035</text:p>
          </table:table-cell>
          <table:table-cell office:value-type="float" office:value="0.008578">
            <text:p>0.008578</text:p>
          </table:table-cell>
          <table:table-cell office:value-type="float" office:value="0.00122">
            <text:p>0.00122</text:p>
          </table:table-cell>
          <table:table-cell office:value-type="float" office:value="0.000072">
            <text:p>0.000072</text:p>
          </table:table-cell>
          <table:table-cell office:value-type="float" office:value="0.000001">
            <text:p>0.00000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 COS([.A47] / 180 * 3.1415926535)" office:value-type="float" office:value="0.0871557427898993">
            <text:p>0.0871557428</text:p>
          </table:table-cell>
          <table:table-cell office:value-type="float" office:value="0.070462">
            <text:p>0.070462</text:p>
          </table:table-cell>
          <table:table-cell office:value-type="float" office:value="0.023876">
            <text:p>0.023876</text:p>
          </table:table-cell>
          <table:table-cell office:value-type="float" office:value="0.00504">
            <text:p>0.00504</text:p>
          </table:table-cell>
          <table:table-cell office:value-type="float" office:value="0.000555">
            <text:p>0.000555</text:p>
          </table:table-cell>
          <table:table-cell office:value-type="float" office:value="0.000019">
            <text:p>0.000019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 COS([.A48] / 180 * 3.1415926535)" office:value-type="float" office:value="0.0000000000448965921697616">
            <text:p>4.48965921697616E-011</text:p>
          </table:table-cell>
          <table:table-cell office:value-type="float" office:value="0.046895">
            <text:p>0.046895</text:p>
          </table:table-cell>
          <table:table-cell office:value-type="float" office:value="0.015044">
            <text:p>0.015044</text:p>
          </table:table-cell>
          <table:table-cell office:value-type="float" office:value="0.002841">
            <text:p>0.002841</text:p>
          </table:table-cell>
          <table:table-cell office:value-type="float" office:value="0.000228">
            <text:p>0.000228</text:p>
          </table:table-cell>
          <table:table-cell office:value-type="float" office:value="0.000004">
            <text:p>0.000004</text:p>
          </table:table-cell>
          <table:table-cell table:number-columns-repeated="4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ff</text:p>
          </table:table-cell>
          <table:table-cell table:formula="of:=[.C30]-[.C48]" office:value-type="float" office:value="0.402719">
            <text:p>0.402719</text:p>
          </table:table-cell>
          <table:table-cell table:formula="of:=[.D30]-[.D48]" office:value-type="float" office:value="0.393918">
            <text:p>0.393918</text:p>
          </table:table-cell>
          <table:table-cell table:formula="of:=[.E30]-[.E48]" office:value-type="float" office:value="0.34368">
            <text:p>0.34368</text:p>
          </table:table-cell>
          <table:table-cell table:formula="of:=[.F30]-[.F48]" office:value-type="float" office:value="0.268931">
            <text:p>0.268931</text:p>
          </table:table-cell>
          <table:table-cell table:formula="of:=[.G30]-[.G48]" office:value-type="float" office:value="0.196567">
            <text:p>0.196567</text:p>
          </table:table-cell>
          <table:table-cell table:formula="of:=[.H30]-[.H48]" office:value-type="float" office:value="0.139669">
            <text:p>0.139669</text:p>
          </table:table-cell>
          <table:table-cell table:formula="of:=[.I30]-[.I48]" office:value-type="float" office:value="0.099395">
            <text:p>0.099395</text:p>
          </table:table-cell>
          <table:table-cell table:formula="of:=[.J30]-[.J48]" office:value-type="float" office:value="0.070536">
            <text:p>0.070536</text:p>
          </table:table-cell>
          <table:table-cell table:formula="of:=[.K30]-[.K48]" office:value-type="float" office:value="0.049709">
            <text:p>0.049709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constant</text:p>
          </table:table-cell>
          <table:table-cell office:value-type="float" office:value="0.04389">
            <text:p>0.04389</text:p>
          </table:table-cell>
          <table:table-cell table:formula="of:=[.$B$51] /([.C29]*[.C29])" office:value-type="float" office:value="0.04389">
            <text:p>0.04389</text:p>
          </table:table-cell>
          <table:table-cell table:formula="of:=[.$B$51] /([.D29]*[.D29])" office:value-type="float" office:value="0.0109725">
            <text:p>0.0109725</text:p>
          </table:table-cell>
          <table:table-cell table:formula="of:=[.$B$51] /([.E29]*[.E29])" office:value-type="float" office:value="0.002743125">
            <text:p>0.002743125</text:p>
          </table:table-cell>
          <table:table-cell table:formula="of:=[.$B$51] /([.F29]*[.F29])" office:value-type="float" office:value="0.00068578125">
            <text:p>0.0006857813</text:p>
          </table:table-cell>
          <table:table-cell table:formula="of:=[.$B$51] /([.G29]*[.G29])" office:value-type="float" office:value="0.0001714453125">
            <text:p>0.0001714453</text:p>
          </table:table-cell>
          <table:table-cell table:formula="of:=[.$B$51] /([.H29]*[.H29])" office:value-type="float" office:value="0.000042861328125">
            <text:p>4.2861328125E-005</text:p>
          </table:table-cell>
          <table:table-cell table:formula="of:=[.$B$51] /([.I29]*[.I29])" office:value-type="float" office:value="0.00001071533203125">
            <text:p>1.071533203125E-005</text:p>
          </table:table-cell>
          <table:table-cell table:formula="of:=[.$B$51] /([.J29]*[.J29])" office:value-type="float" office:value="0.0000026788330078125">
            <text:p>2.6788330078125E-006</text:p>
          </table:table-cell>
          <table:table-cell table:formula="of:=[.$B$51] /([.K29]*[.K29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string">
            <text:p>coefficient</text:p>
          </table:table-cell>
          <table:table-cell office:value-type="float" office:value="0.402719">
            <text:p>0.402719</text:p>
          </table:table-cell>
          <table:table-cell table:formula="of:=[.$B$52]*20 / ([.C29]+19)" office:value-type="float" office:value="0.402719">
            <text:p>0.402719</text:p>
          </table:table-cell>
          <table:table-cell table:formula="of:=[.$B$52]*20 / ([.D29]+19)" office:value-type="float" office:value="0.383541904761905">
            <text:p>0.3835419048</text:p>
          </table:table-cell>
          <table:table-cell table:formula="of:=[.$B$52]*20 / ([.E29]+19)" office:value-type="float" office:value="0.350190434782609">
            <text:p>0.3501904348</text:p>
          </table:table-cell>
          <table:table-cell table:formula="of:=[.$B$52]*20 / ([.F29]+19)" office:value-type="float" office:value="0.29831037037037">
            <text:p>0.2983103704</text:p>
          </table:table-cell>
          <table:table-cell table:formula="of:=[.$B$52]*20 / ([.G29]+19)" office:value-type="float" office:value="0.230125142857143">
            <text:p>0.2301251429</text:p>
          </table:table-cell>
          <table:table-cell table:formula="of:=[.$B$52]*20 / ([.H29]+19)" office:value-type="float" office:value="0.157929019607843">
            <text:p>0.1579290196</text:p>
          </table:table-cell>
          <table:table-cell table:formula="of:=[.$B$52]*20 / ([.I29]+19)" office:value-type="float" office:value="0.0970407228915663">
            <text:p>0.0970407229</text:p>
          </table:table-cell>
          <table:table-cell table:formula="of:=[.$B$52]*20 / ([.J29]+19)" office:value-type="float" office:value="0.0547917006802721">
            <text:p>0.0547917007</text:p>
          </table:table-cell>
          <table:table-cell table:formula="of:=[.$B$52]*20 / ([.K29]+19)" office:value-type="float" office:value="0.0293955474452555">
            <text:p>0.0293955474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est. light</text:p>
          </table:table-cell>
          <table:table-cell table:number-columns-repeated="12"/>
        </table:table-row>
        <table:table-row table:style-name="ro1">
          <table:table-cell office:value-type="float" office:value="0">
            <text:p>0</text:p>
          </table:table-cell>
          <table:table-cell table:formula="of:= COS([.A55] / 180 * 3.1415926535)" office:value-type="float" office:value="1">
            <text:p>1</text:p>
          </table:table-cell>
          <table:table-cell table:formula="of:= POWER([.$B55];[.C$29]) * [.C$52] + [.C$51]" office:value-type="float" office:value="0.446609">
            <text:p>0.446609</text:p>
          </table:table-cell>
          <table:table-cell table:formula="of:= POWER([.$B55];[.D$29]) * [.D$52] + [.D$51]" office:value-type="float" office:value="0.394514404761905">
            <text:p>0.3945144048</text:p>
          </table:table-cell>
          <table:table-cell table:formula="of:= POWER([.$B55];[.E$29]) * [.E$52] + [.E$51]" office:value-type="float" office:value="0.352933559782609">
            <text:p>0.3529335598</text:p>
          </table:table-cell>
          <table:table-cell table:formula="of:= POWER([.$B55];[.F$29]) * [.F$52] + [.F$51]" office:value-type="float" office:value="0.29899615162037">
            <text:p>0.2989961516</text:p>
          </table:table-cell>
          <table:table-cell table:formula="of:= POWER([.$B55];[.G$29]) * [.G$52] + [.G$51]" office:value-type="float" office:value="0.230296588169643">
            <text:p>0.2302965882</text:p>
          </table:table-cell>
          <table:table-cell table:formula="of:= POWER([.$B55];[.H$29]) * [.H$52] + [.H$51]" office:value-type="float" office:value="0.157971880935968">
            <text:p>0.1579718809</text:p>
          </table:table-cell>
          <table:table-cell table:formula="of:= POWER([.$B55];[.I$29]) * [.I$52] + [.I$51]" office:value-type="float" office:value="0.0970514382235975">
            <text:p>0.0970514382</text:p>
          </table:table-cell>
          <table:table-cell table:formula="of:= POWER([.$B55];[.J$29]) * [.J$52] + [.J$51]" office:value-type="float" office:value="0.0547943795132799">
            <text:p>0.0547943795</text:p>
          </table:table-cell>
          <table:table-cell table:formula="of:= POWER([.$B55];[.K$29]) * [.K$52] + [.K$51]" office:value-type="float" office:value="0.0293962224164204">
            <text:p>0.0293962224</text:p>
          </table:table-cell>
          <table:table-cell>
            <draw:frame table:end-cell-address="Sheet1.S75" table:end-x="0.263cm" table:end-y="0.073cm" draw:z-index="2" draw:style-name="gr1" svg:width="15.999cm" svg:height="9.477cm" svg:x="0.071cm" svg:y="0.12cm">
              <draw:object draw:notify-on-update-of-ranges="Sheet1.C55:Sheet1.C73 Sheet1.D55:Sheet1.D73 Sheet1.E55:Sheet1.E73 Sheet1.F55:Sheet1.F73 Sheet1.G55:Sheet1.G73 Sheet1.H55:Sheet1.H73 Sheet1.I55:Sheet1.I73 Sheet1.J55:Sheet1.J73 Sheet1.K55:Sheet1.K7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 COS([.A56] / 180 * 3.1415926535)" office:value-type="float" office:value="0.996194698091963">
            <text:p>0.9961946981</text:p>
          </table:table-cell>
          <table:table-cell table:formula="of:= POWER([.$B56];[.C$29]) * [.C$52] + [.C$51]" office:value-type="float" office:value="0.445076532620897">
            <text:p>0.4450765326</text:p>
          </table:table-cell>
          <table:table-cell table:formula="of:= POWER([.$B56];[.D$29]) * [.D$52] + [.D$51]" office:value-type="float" office:value="0.391600973088415">
            <text:p>0.3916009731</text:p>
          </table:table-cell>
          <table:table-cell table:formula="of:= POWER([.$B56];[.E$29]) * [.E$52] + [.E$51]" office:value-type="float" office:value="0.347633586575472">
            <text:p>0.3476335866</text:p>
          </table:table-cell>
          <table:table-cell table:formula="of:= POWER([.$B56];[.F$29]) * [.F$52] + [.F$51]" office:value-type="float" office:value="0.290034896964439">
            <text:p>0.290034897</text:p>
          </table:table-cell>
          <table:table-cell table:formula="of:= POWER([.$B56];[.G$29]) * [.G$52] + [.G$51]" office:value-type="float" office:value="0.216678318227739">
            <text:p>0.2166783182</text:p>
          </table:table-cell>
          <table:table-cell table:formula="of:= POWER([.$B56];[.H$29]) * [.H$52] + [.H$51]" office:value-type="float" office:value="0.139833204786922">
            <text:p>0.1398332048</text:p>
          </table:table-cell>
          <table:table-cell table:formula="of:= POWER([.$B56];[.I$29]) * [.I$52] + [.I$51]" office:value-type="float" office:value="0.0760406274013934">
            <text:p>0.0760406274</text:p>
          </table:table-cell>
          <table:table-cell table:formula="of:= POWER([.$B56];[.J$29]) * [.J$52] + [.J$51]" office:value-type="float" office:value="0.0336364612997303">
            <text:p>0.0336364613</text:p>
          </table:table-cell>
          <table:table-cell table:formula="of:= POWER([.$B56];[.K$29]) * [.K$52] + [.K$51]" office:value-type="float" office:value="0.0111195074530578">
            <text:p>0.0111195075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 COS([.A57] / 180 * 3.1415926535)" office:value-type="float" office:value="0.984807753013074">
            <text:p>0.984807753</text:p>
          </table:table-cell>
          <table:table-cell table:formula="of:= POWER([.$B57];[.C$29]) * [.C$52] + [.C$51]" office:value-type="float" office:value="0.440490793485672">
            <text:p>0.4404907935</text:p>
          </table:table-cell>
          <table:table-cell table:formula="of:= POWER([.$B57];[.D$29]) * [.D$52] + [.D$51]" office:value-type="float" office:value="0.382949201215074">
            <text:p>0.3829492012</text:p>
          </table:table-cell>
          <table:table-cell table:formula="of:= POWER([.$B57];[.E$29]) * [.E$52] + [.E$51]" office:value-type="float" office:value="0.33213290133698">
            <text:p>0.3321329013</text:p>
          </table:table-cell>
          <table:table-cell table:formula="of:= POWER([.$B57];[.F$29]) * [.F$52] + [.F$51]" office:value-type="float" office:value="0.264610473044413">
            <text:p>0.264610473</text:p>
          </table:table-cell>
          <table:table-cell table:formula="of:= POWER([.$B57];[.G$29]) * [.G$52] + [.G$51]" office:value-type="float" office:value="0.180302011724343">
            <text:p>0.1803020117</text:p>
          </table:table-cell>
          <table:table-cell table:formula="of:= POWER([.$B57];[.H$29]) * [.H$52] + [.H$51]" office:value-type="float" office:value="0.0968057057727134">
            <text:p>0.0968057058</text:p>
          </table:table-cell>
          <table:table-cell table:formula="of:= POWER([.$B57];[.I$29]) * [.I$52] + [.I$51]" office:value-type="float" office:value="0.0364397277004042">
            <text:p>0.0364397277</text:p>
          </table:table-cell>
          <table:table-cell table:formula="of:= POWER([.$B57];[.J$29]) * [.J$52] + [.J$51]" office:value-type="float" office:value="0.00772417622182748">
            <text:p>0.0077241762</text:p>
          </table:table-cell>
          <table:table-cell table:formula="of:= POWER([.$B57];[.K$29]) * [.K$52] + [.K$51]" office:value-type="float" office:value="0.000593468685640993">
            <text:p>0.0005934687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 COS([.A58] / 180 * 3.1415926535)" office:value-type="float" office:value="0.965925826291005">
            <text:p>0.9659258263</text:p>
          </table:table-cell>
          <table:table-cell table:formula="of:= POWER([.$B58];[.C$29]) * [.C$52] + [.C$51]" office:value-type="float" office:value="0.432886682838087">
            <text:p>0.4328866828</text:p>
          </table:table-cell>
          <table:table-cell table:formula="of:= POWER([.$B58];[.D$29]) * [.D$52] + [.D$51]" office:value-type="float" office:value="0.368821968852228">
            <text:p>0.3688219689</text:p>
          </table:table-cell>
          <table:table-cell table:formula="of:= POWER([.$B58];[.E$29]) * [.E$52] + [.E$51]" office:value-type="float" office:value="0.307588346561865">
            <text:p>0.3075883466</text:p>
          </table:table-cell>
          <table:table-cell table:formula="of:= POWER([.$B58];[.F$29]) * [.F$52] + [.F$51]" office:value-type="float" office:value="0.226743102068749">
            <text:p>0.2267431021</text:p>
          </table:table-cell>
          <table:table-cell table:formula="of:= POWER([.$B58];[.G$29]) * [.G$52] + [.G$51]" office:value-type="float" office:value="0.13232063996046">
            <text:p>0.13232064</text:p>
          </table:table-cell>
          <table:table-cell table:formula="of:= POWER([.$B58];[.H$29]) * [.H$52] + [.H$51]" office:value-type="float" office:value="0.0521218855737517">
            <text:p>0.0521218856</text:p>
          </table:table-cell>
          <table:table-cell table:formula="of:= POWER([.$B58];[.I$29]) * [.I$52] + [.I$51]" office:value-type="float" office:value="0.0105632265307505">
            <text:p>0.0105632265</text:p>
          </table:table-cell>
          <table:table-cell table:formula="of:= POWER([.$B58];[.J$29]) * [.J$52] + [.J$51]" office:value-type="float" office:value="0.000650594345437217">
            <text:p>0.0006505943</text:p>
          </table:table-cell>
          <table:table-cell table:formula="of:= POWER([.$B58];[.K$29]) * [.K$52] + [.K$51]" office:value-type="float" office:value="0.00000493041604006424">
            <text:p>4.93041604006424E-00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 COS([.A59] / 180 * 3.1415926535)" office:value-type="float" office:value="0.939692620789321">
            <text:p>0.9396926208</text:p>
          </table:table-cell>
          <table:table-cell table:formula="of:= POWER([.$B59];[.C$29]) * [.C$52] + [.C$51]" office:value-type="float" office:value="0.422322072551654">
            <text:p>0.4223220726</text:p>
          </table:table-cell>
          <table:table-cell table:formula="of:= POWER([.$B59];[.D$29]) * [.D$52] + [.D$51]" office:value-type="float" office:value="0.349648524806475">
            <text:p>0.3496485248</text:p>
          </table:table-cell>
          <table:table-cell table:formula="of:= POWER([.$B59];[.E$29]) * [.E$52] + [.E$51]" office:value-type="float" office:value="0.275796497701311">
            <text:p>0.2757964977</text:p>
          </table:table-cell>
          <table:table-cell table:formula="of:= POWER([.$B59];[.F$29]) * [.F$52] + [.F$51]" office:value-type="float" office:value="0.182051367003727">
            <text:p>0.182051367</text:p>
          </table:table-cell>
          <table:table-cell table:formula="of:= POWER([.$B59];[.G$29]) * [.G$52] + [.G$51]" office:value-type="float" office:value="0.0852337478191853">
            <text:p>0.0852337478</text:p>
          </table:table-cell>
          <table:table-cell table:formula="of:= POWER([.$B59];[.H$29]) * [.H$52] + [.H$51]" office:value-type="float" office:value="0.0216207061533668">
            <text:p>0.0216207062</text:p>
          </table:table-cell>
          <table:table-cell table:formula="of:= POWER([.$B59];[.I$29]) * [.I$52] + [.I$51]" office:value-type="float" office:value="0.00182224843930841">
            <text:p>0.0018222484</text:p>
          </table:table-cell>
          <table:table-cell table:formula="of:= POWER([.$B59];[.J$29]) * [.J$52] + [.J$51]" office:value-type="float" office:value="0.0000217729370914825">
            <text:p>2.17729370914825E-005</text:p>
          </table:table-cell>
          <table:table-cell table:formula="of:= POWER([.$B59];[.K$29]) * [.K$52] + [.K$51]" office:value-type="float" office:value="0.000000678770125156893">
            <text:p>6.78770125156893E-007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 COS([.A60] / 180 * 3.1415926535)" office:value-type="float" office:value="0.906307787041921">
            <text:p>0.906307787</text:p>
          </table:table-cell>
          <table:table-cell table:formula="of:= POWER([.$B60];[.C$29]) * [.C$52] + [.C$51]" office:value-type="float" office:value="0.408877365689735">
            <text:p>0.4088773657</text:p>
          </table:table-cell>
          <table:table-cell table:formula="of:= POWER([.$B60];[.D$29]) * [.D$52] + [.D$51]" office:value-type="float" office:value="0.32601144447288">
            <text:p>0.3260114445</text:p>
          </table:table-cell>
          <table:table-cell table:formula="of:= POWER([.$B60];[.E$29]) * [.E$52] + [.E$51]" office:value-type="float" office:value="0.239012332948927">
            <text:p>0.2390123329</text:p>
          </table:table-cell>
          <table:table-cell table:formula="of:= POWER([.$B60];[.F$29]) * [.F$52] + [.F$51]" office:value-type="float" office:value="0.136477736970463">
            <text:p>0.136477737</text:p>
          </table:table-cell>
          <table:table-cell table:formula="of:= POWER([.$B60];[.G$29]) * [.G$52] + [.G$51]" office:value-type="float" office:value="0.047855750068014">
            <text:p>0.0478557501</text:p>
          </table:table-cell>
          <table:table-cell table:formula="of:= POWER([.$B60];[.H$29]) * [.H$52] + [.H$51]" office:value-type="float" office:value="0.00682372022170885">
            <text:p>0.0068237202</text:p>
          </table:table-cell>
          <table:table-cell table:formula="of:= POWER([.$B60];[.I$29]) * [.I$52] + [.I$51]" office:value-type="float" office:value="0.000189610890552835">
            <text:p>0.0001896109</text:p>
          </table:table-cell>
          <table:table-cell table:formula="of:= POWER([.$B60];[.J$29]) * [.J$52] + [.J$51]" office:value-type="float" office:value="0.00000286504423030645">
            <text:p>0.000002865</text:p>
          </table:table-cell>
          <table:table-cell table:formula="of:= POWER([.$B60];[.K$29]) * [.K$52] + [.K$51]" office:value-type="float" office:value="0.000000674971539553995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 COS([.A61] / 180 * 3.1415926535)" office:value-type="float" office:value="0.866025403791921">
            <text:p>0.8660254038</text:p>
          </table:table-cell>
          <table:table-cell table:formula="of:= POWER([.$B61];[.C$29]) * [.C$52] + [.C$51]" office:value-type="float" office:value="0.392654884589679">
            <text:p>0.3926548846</text:p>
          </table:table-cell>
          <table:table-cell table:formula="of:= POWER([.$B61];[.D$29]) * [.D$52] + [.D$51]" office:value-type="float" office:value="0.298628928576399">
            <text:p>0.2986289286</text:p>
          </table:table-cell>
          <table:table-cell table:formula="of:= POWER([.$B61];[.E$29]) * [.E$52] + [.E$51]" office:value-type="float" office:value="0.199725244572025">
            <text:p>0.1997252446</text:p>
          </table:table-cell>
          <table:table-cell table:formula="of:= POWER([.$B61];[.F$29]) * [.F$52] + [.F$51]" office:value-type="float" office:value="0.0950730468815243">
            <text:p>0.0950730469</text:p>
          </table:table-cell>
          <table:table-cell table:formula="of:= POWER([.$B61];[.G$29]) * [.G$52] + [.G$51]" office:value-type="float" office:value="0.0232099441908942">
            <text:p>0.0232099442</text:p>
          </table:table-cell>
          <table:table-cell table:formula="of:= POWER([.$B61];[.H$29]) * [.H$52] + [.H$51]" office:value-type="float" office:value="0.00162572005048907">
            <text:p>0.0016257201</text:p>
          </table:table-cell>
          <table:table-cell table:formula="of:= POWER([.$B61];[.I$29]) * [.I$52] + [.I$51]" office:value-type="float" office:value="0.0000204633080447821">
            <text:p>2.04633080447821E-005</text:p>
          </table:table-cell>
          <table:table-cell table:formula="of:= POWER([.$B61];[.J$29]) * [.J$52] + [.J$51]" office:value-type="float" office:value="0.00000267938589387011">
            <text:p>2.67938589387011E-006</text:p>
          </table:table-cell>
          <table:table-cell table:formula="of:= POWER([.$B61];[.K$29]) * [.K$52] + [.K$51]" office:value-type="float" office:value="0.000000674971164940019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 COS([.A62] / 180 * 3.1415926535)" office:value-type="float" office:value="0.819152044299006">
            <text:p>0.8191520443</text:p>
          </table:table-cell>
          <table:table-cell table:formula="of:= POWER([.$B62];[.C$29]) * [.C$52] + [.C$51]" office:value-type="float" office:value="0.373778092128051">
            <text:p>0.3737780921</text:p>
          </table:table-cell>
          <table:table-cell table:formula="of:= POWER([.$B62];[.D$29]) * [.D$52] + [.D$51]" office:value-type="float" office:value="0.268332981006278">
            <text:p>0.268332981</text:p>
          </table:table-cell>
          <table:table-cell table:formula="of:= POWER([.$B62];[.E$29]) * [.E$52] + [.E$51]" office:value-type="float" office:value="0.160417949824172">
            <text:p>0.1604179498</text:p>
          </table:table-cell>
          <table:table-cell table:formula="of:= POWER([.$B62];[.F$29]) * [.F$52] + [.F$51]" office:value-type="float" office:value="0.0611619829393104">
            <text:p>0.0611619829</text:p>
          </table:table-cell>
          <table:table-cell table:formula="of:= POWER([.$B62];[.G$29]) * [.G$52] + [.G$51]" office:value-type="float" office:value="0.00962938155407122">
            <text:p>0.0096293816</text:p>
          </table:table-cell>
          <table:table-cell table:formula="of:= POWER([.$B62];[.H$29]) * [.H$52] + [.H$51]" office:value-type="float" office:value="0.000309624922903932">
            <text:p>0.0003096249</text:p>
          </table:table-cell>
          <table:table-cell table:formula="of:= POWER([.$B62];[.I$29]) * [.I$52] + [.I$51]" office:value-type="float" office:value="0.0000109922067271819">
            <text:p>1.09922067271819E-005</text:p>
          </table:table-cell>
          <table:table-cell table:formula="of:= POWER([.$B62];[.J$29]) * [.J$52] + [.J$51]" office:value-type="float" office:value="0.00000267883345385195">
            <text:p>2.67883345385195E-006</text:p>
          </table:table-cell>
          <table:table-cell table:formula="of:= POWER([.$B62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 COS([.A63] / 180 * 3.1415926535)" office:value-type="float" office:value="0.766044443131804">
            <text:p>0.7660444431</text:p>
          </table:table-cell>
          <table:table-cell table:formula="of:= POWER([.$B63];[.C$29]) * [.C$52] + [.C$51]" office:value-type="float" office:value="0.352390652093597">
            <text:p>0.3523906521</text:p>
          </table:table-cell>
          <table:table-cell table:formula="of:= POWER([.$B63];[.D$29]) * [.D$52] + [.D$51]" office:value-type="float" office:value="0.236044128798893">
            <text:p>0.2360441288</text:p>
          </table:table-cell>
          <table:table-cell table:formula="of:= POWER([.$B63];[.E$29]) * [.E$52] + [.E$51]" office:value-type="float" office:value="0.123335582540372">
            <text:p>0.1233355825</text:p>
          </table:table-cell>
          <table:table-cell table:formula="of:= POWER([.$B63];[.F$29]) * [.F$52] + [.F$51]" office:value-type="float" office:value="0.0360610773574242">
            <text:p>0.0360610774</text:p>
          </table:table-cell>
          <table:table-cell table:formula="of:= POWER([.$B63];[.G$29]) * [.G$52] + [.G$51]" office:value-type="float" office:value="0.00340758706021105">
            <text:p>0.0034075871</text:p>
          </table:table-cell>
          <table:table-cell table:formula="of:= POWER([.$B63];[.H$29]) * [.H$52] + [.H$51]" office:value-type="float" office:value="0.0000740925423502644">
            <text:p>7.40925423502644E-005</text:p>
          </table:table-cell>
          <table:table-cell table:formula="of:= POWER([.$B63];[.I$29]) * [.I$52] + [.I$51]" office:value-type="float" office:value="0.0000107191269971947">
            <text:p>1.07191269971947E-005</text:p>
          </table:table-cell>
          <table:table-cell table:formula="of:= POWER([.$B63];[.J$29]) * [.J$52] + [.J$51]" office:value-type="float" office:value="0.0000026788330078963">
            <text:p>2.6788330078963E-006</text:p>
          </table:table-cell>
          <table:table-cell table:formula="of:= POWER([.$B63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 COS([.A64] / 180 * 3.1415926535)" office:value-type="float" office:value="0.707106781202421">
            <text:p>0.7071067812</text:p>
          </table:table-cell>
          <table:table-cell table:formula="of:= POWER([.$B64];[.C$29]) * [.C$52] + [.C$51]" office:value-type="float" office:value="0.328655335819058">
            <text:p>0.3286553358</text:p>
          </table:table-cell>
          <table:table-cell table:formula="of:= POWER([.$B64];[.D$29]) * [.D$52] + [.D$51]" office:value-type="float" office:value="0.202743452389562">
            <text:p>0.2027434524</text:p>
          </table:table-cell>
          <table:table-cell table:formula="of:= POWER([.$B64];[.E$29]) * [.E$52] + [.E$51]" office:value-type="float" office:value="0.0902907337035134">
            <text:p>0.0902907337</text:p>
          </table:table-cell>
          <table:table-cell table:formula="of:= POWER([.$B64];[.F$29]) * [.F$52] + [.F$51]" office:value-type="float" office:value="0.0193301794014964">
            <text:p>0.0193301794</text:p>
          </table:table-cell>
          <table:table-cell table:formula="of:= POWER([.$B64];[.G$29]) * [.G$52] + [.G$51]" office:value-type="float" office:value="0.00107037165210858">
            <text:p>0.0010703717</text:p>
          </table:table-cell>
          <table:table-cell table:formula="of:= POWER([.$B64];[.H$29]) * [.H$52] + [.H$51]" office:value-type="float" office:value="0.0000452711337237746">
            <text:p>4.52711337237746E-005</text:p>
          </table:table-cell>
          <table:table-cell table:formula="of:= POWER([.$B64];[.I$29]) * [.I$52] + [.I$51]" office:value-type="float" office:value="0.000010715354625304">
            <text:p>1.0715354625304E-005</text:p>
          </table:table-cell>
          <table:table-cell table:formula="of:= POWER([.$B64];[.J$29]) * [.J$52] + [.J$51]" office:value-type="float" office:value="0.0000026788330078125">
            <text:p>2.6788330078125E-006</text:p>
          </table:table-cell>
          <table:table-cell table:formula="of:= POWER([.$B64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 COS([.A65] / 180 * 3.1415926535)" office:value-type="float" office:value="0.642787609705646">
            <text:p>0.6427876097</text:p>
          </table:table-cell>
          <table:table-cell table:formula="of:= POWER([.$B65];[.C$29]) * [.C$52] + [.C$51]" office:value-type="float" office:value="0.302752783393048">
            <text:p>0.3027527834</text:p>
          </table:table-cell>
          <table:table-cell table:formula="of:= POWER([.$B65];[.D$29]) * [.D$52] + [.D$51]" office:value-type="float" office:value="0.169442775979969">
            <text:p>0.169442776</text:p>
          </table:table-cell>
          <table:table-cell table:formula="of:= POWER([.$B65];[.E$29]) * [.E$52] + [.E$51]" office:value-type="float" office:value="0.0625256517030132">
            <text:p>0.0625256517</text:p>
          </table:table-cell>
          <table:table-cell table:formula="of:= POWER([.$B65];[.F$29]) * [.F$52] + [.F$51]" office:value-type="float" office:value="0.0093795548331847">
            <text:p>0.0093795548</text:p>
          </table:table-cell>
          <table:table-cell table:formula="of:= POWER([.$B65];[.G$29]) * [.G$52] + [.G$51]" office:value-type="float" office:value="0.000366899067937878">
            <text:p>0.0003668991</text:p>
          </table:table-cell>
          <table:table-cell table:formula="of:= POWER([.$B65];[.H$29]) * [.H$52] + [.H$51]" office:value-type="float" office:value="0.0000429752538591374">
            <text:p>4.29752538591374E-005</text:p>
          </table:table-cell>
          <table:table-cell table:formula="of:= POWER([.$B65];[.I$29]) * [.I$52] + [.I$51]" office:value-type="float" office:value="0.000010715332081748">
            <text:p>1.0715332081748E-005</text:p>
          </table:table-cell>
          <table:table-cell table:formula="of:= POWER([.$B65];[.J$29]) * [.J$52] + [.J$51]" office:value-type="float" office:value="0.0000026788330078125">
            <text:p>2.6788330078125E-006</text:p>
          </table:table-cell>
          <table:table-cell table:formula="of:= POWER([.$B65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 COS([.A66] / 180 * 3.1415926535)" office:value-type="float" office:value="0.573576436373521">
            <text:p>0.5735764364</text:p>
          </table:table-cell>
          <table:table-cell table:formula="of:= POWER([.$B66];[.C$29]) * [.C$52] + [.C$51]" office:value-type="float" office:value="0.274880128879908">
            <text:p>0.2748801289</text:p>
          </table:table-cell>
          <table:table-cell table:formula="of:= POWER([.$B66];[.D$29]) * [.D$52] + [.D$51]" office:value-type="float" office:value="0.137153923771808">
            <text:p>0.1371539238</text:p>
          </table:table-cell>
          <table:table-cell table:formula="of:= POWER([.$B66];[.E$29]) * [.E$52] + [.E$51]" office:value-type="float" office:value="0.0406457671267764">
            <text:p>0.0406457671</text:p>
          </table:table-cell>
          <table:table-cell table:formula="of:= POWER([.$B66];[.F$29]) * [.F$52] + [.F$51]" office:value-type="float" office:value="0.00418039162772025">
            <text:p>0.0041803916</text:p>
          </table:table-cell>
          <table:table-cell table:formula="of:= POWER([.$B66];[.G$29]) * [.G$52] + [.G$51]" office:value-type="float" office:value="0.000203026240901757">
            <text:p>0.0002030262</text:p>
          </table:table-cell>
          <table:table-cell table:formula="of:= POWER([.$B66];[.H$29]) * [.H$52] + [.H$51]" office:value-type="float" office:value="0.0000428643024168648">
            <text:p>4.28643024168648E-005</text:p>
          </table:table-cell>
          <table:table-cell table:formula="of:= POWER([.$B66];[.I$29]) * [.I$52] + [.I$51]" office:value-type="float" office:value="0.0000107153320312844">
            <text:p>1.07153320312844E-005</text:p>
          </table:table-cell>
          <table:table-cell table:formula="of:= POWER([.$B66];[.J$29]) * [.J$52] + [.J$51]" office:value-type="float" office:value="0.0000026788330078125">
            <text:p>2.6788330078125E-006</text:p>
          </table:table-cell>
          <table:table-cell table:formula="of:= POWER([.$B66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 COS([.A67] / 180 * 3.1415926535)" office:value-type="float" office:value="0.500000000025921">
            <text:p>0.5</text:p>
          </table:table-cell>
          <table:table-cell table:formula="of:= POWER([.$B67];[.C$29]) * [.C$52] + [.C$51]" office:value-type="float" office:value="0.245249500010439">
            <text:p>0.2452495</text:p>
          </table:table-cell>
          <table:table-cell table:formula="of:= POWER([.$B67];[.D$29]) * [.D$52] + [.D$51]" office:value-type="float" office:value="0.106857976200418">
            <text:p>0.1068579762</text:p>
          </table:table-cell>
          <table:table-cell table:formula="of:= POWER([.$B67];[.E$29]) * [.E$52] + [.E$51]" office:value-type="float" office:value="0.0246300271784517">
            <text:p>0.0246300272</text:p>
          </table:table-cell>
          <table:table-cell table:formula="of:= POWER([.$B67];[.F$29]) * [.F$52] + [.F$51]" office:value-type="float" office:value="0.00185105613474254">
            <text:p>0.0018510561</text:p>
          </table:table-cell>
          <table:table-cell table:formula="of:= POWER([.$B67];[.G$29]) * [.G$52] + [.G$51]" office:value-type="float" office:value="0.000174956743515747">
            <text:p>0.0001749567</text:p>
          </table:table-cell>
          <table:table-cell table:formula="of:= POWER([.$B67];[.H$29]) * [.H$52] + [.H$51]" office:value-type="float" office:value="0.0000428613648957153">
            <text:p>4.28613648957153E-005</text:p>
          </table:table-cell>
          <table:table-cell table:formula="of:= POWER([.$B67];[.I$29]) * [.I$52] + [.I$51]" office:value-type="float" office:value="0.00001071533203125">
            <text:p>1.071533203125E-005</text:p>
          </table:table-cell>
          <table:table-cell table:formula="of:= POWER([.$B67];[.J$29]) * [.J$52] + [.J$51]" office:value-type="float" office:value="0.0000026788330078125">
            <text:p>2.6788330078125E-006</text:p>
          </table:table-cell>
          <table:table-cell table:formula="of:= POWER([.$B67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 COS([.A68] / 180 * 3.1415926535)" office:value-type="float" office:value="0.422618261770087">
            <text:p>0.4226182618</text:p>
          </table:table-cell>
          <table:table-cell table:formula="of:= POWER([.$B68];[.C$29]) * [.C$52] + [.C$51]" office:value-type="float" office:value="0.214086403761788">
            <text:p>0.2140864038</text:p>
          </table:table-cell>
          <table:table-cell table:formula="of:= POWER([.$B68];[.D$29]) * [.D$52] + [.D$51]" office:value-type="float" office:value="0.0794754603022157">
            <text:p>0.0794754603</text:p>
          </table:table-cell>
          <table:table-cell table:formula="of:= POWER([.$B68];[.E$29]) * [.E$52] + [.E$51]" office:value-type="float" office:value="0.0139142604375352">
            <text:p>0.0139142604</text:p>
          </table:table-cell>
          <table:table-cell table:formula="of:= POWER([.$B68];[.F$29]) * [.F$52] + [.F$51]" office:value-type="float" office:value="0.000989348157758523">
            <text:p>0.0009893482</text:p>
          </table:table-cell>
          <table:table-cell table:formula="of:= POWER([.$B68];[.G$29]) * [.G$52] + [.G$51]" office:value-type="float" office:value="0.000171683619183169">
            <text:p>0.0001716836</text:p>
          </table:table-cell>
          <table:table-cell table:formula="of:= POWER([.$B68];[.H$29]) * [.H$52] + [.H$51]" office:value-type="float" office:value="0.0000428613282943582">
            <text:p>4.28613282943582E-005</text:p>
          </table:table-cell>
          <table:table-cell table:formula="of:= POWER([.$B68];[.I$29]) * [.I$52] + [.I$51]" office:value-type="float" office:value="0.00001071533203125">
            <text:p>1.071533203125E-005</text:p>
          </table:table-cell>
          <table:table-cell table:formula="of:= POWER([.$B68];[.J$29]) * [.J$52] + [.J$51]" office:value-type="float" office:value="0.0000026788330078125">
            <text:p>2.6788330078125E-006</text:p>
          </table:table-cell>
          <table:table-cell table:formula="of:= POWER([.$B68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 COS([.A69] / 180 * 3.1415926535)" office:value-type="float" office:value="0.342020143358482">
            <text:p>0.3420201434</text:p>
          </table:table-cell>
          <table:table-cell table:formula="of:= POWER([.$B69];[.C$29]) * [.C$52] + [.C$51]" office:value-type="float" office:value="0.181628010113185">
            <text:p>0.1816280101</text:p>
          </table:table-cell>
          <table:table-cell table:formula="of:= POWER([.$B69];[.D$29]) * [.D$52] + [.D$51]" office:value-type="float" office:value="0.0558383799664986">
            <text:p>0.05583838</text:p>
          </table:table-cell>
          <table:table-cell table:formula="of:= POWER([.$B69];[.E$29]) * [.E$52] + [.E$51]" office:value-type="float" office:value="0.00753506110054784">
            <text:p>0.0075350611</text:p>
          </table:table-cell>
          <table:table-cell table:formula="of:= POWER([.$B69];[.F$29]) * [.F$52] + [.F$51]" office:value-type="float" office:value="0.00074163879303652">
            <text:p>0.0007416388</text:p>
          </table:table-cell>
          <table:table-cell table:formula="of:= POWER([.$B69];[.G$29]) * [.G$52] + [.G$51]" office:value-type="float" office:value="0.000171453380966982">
            <text:p>0.0001714534</text:p>
          </table:table-cell>
          <table:table-cell table:formula="of:= POWER([.$B69];[.H$29]) * [.H$52] + [.H$51]" office:value-type="float" office:value="0.0000428613281251941">
            <text:p>4.28613281251941E-005</text:p>
          </table:table-cell>
          <table:table-cell table:formula="of:= POWER([.$B69];[.I$29]) * [.I$52] + [.I$51]" office:value-type="float" office:value="0.00001071533203125">
            <text:p>1.071533203125E-005</text:p>
          </table:table-cell>
          <table:table-cell table:formula="of:= POWER([.$B69];[.J$29]) * [.J$52] + [.J$51]" office:value-type="float" office:value="0.0000026788330078125">
            <text:p>2.6788330078125E-006</text:p>
          </table:table-cell>
          <table:table-cell table:formula="of:= POWER([.$B69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 COS([.A70] / 180 * 3.1415926535)" office:value-type="float" office:value="0.25881904513866">
            <text:p>0.2588190451</text:p>
          </table:table-cell>
          <table:table-cell table:formula="of:= POWER([.$B70];[.C$29]) * [.C$52] + [.C$51]" office:value-type="float" office:value="0.148121347039196">
            <text:p>0.148121347</text:p>
          </table:table-cell>
          <table:table-cell table:formula="of:= POWER([.$B70];[.D$29]) * [.D$52] + [.D$51]" office:value-type="float" office:value="0.0366649359182866">
            <text:p>0.0366649359</text:p>
          </table:table-cell>
          <table:table-cell table:formula="of:= POWER([.$B70];[.E$29]) * [.E$52] + [.E$51]" office:value-type="float" office:value="0.00431453387624056">
            <text:p>0.0043145339</text:p>
          </table:table-cell>
          <table:table-cell table:formula="of:= POWER([.$B70];[.F$29]) * [.F$52] + [.F$51]" office:value-type="float" office:value="0.000691787981179977">
            <text:p>0.000691788</text:p>
          </table:table-cell>
          <table:table-cell table:formula="of:= POWER([.$B70];[.G$29]) * [.G$52] + [.G$51]" office:value-type="float" office:value="0.000171445405804752">
            <text:p>0.0001714454</text:p>
          </table:table-cell>
          <table:table-cell table:formula="of:= POWER([.$B70];[.H$29]) * [.H$52] + [.H$51]" office:value-type="float" office:value="0.000042861328125">
            <text:p>4.2861328125E-005</text:p>
          </table:table-cell>
          <table:table-cell table:formula="of:= POWER([.$B70];[.I$29]) * [.I$52] + [.I$51]" office:value-type="float" office:value="0.00001071533203125">
            <text:p>1.071533203125E-005</text:p>
          </table:table-cell>
          <table:table-cell table:formula="of:= POWER([.$B70];[.J$29]) * [.J$52] + [.J$51]" office:value-type="float" office:value="0.0000026788330078125">
            <text:p>2.6788330078125E-006</text:p>
          </table:table-cell>
          <table:table-cell table:formula="of:= POWER([.$B70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 COS([.A71] / 180 * 3.1415926535)" office:value-type="float" office:value="0.173648177706232">
            <text:p>0.1736481777</text:p>
          </table:table-cell>
          <table:table-cell table:formula="of:= POWER([.$B71];[.C$29]) * [.C$52] + [.C$51]" office:value-type="float" office:value="0.113821420477676">
            <text:p>0.1138214205</text:p>
          </table:table-cell>
          <table:table-cell table:formula="of:= POWER([.$B71];[.D$29]) * [.D$52] + [.D$51]" office:value-type="float" office:value="0.0225377035527207">
            <text:p>0.0225377036</text:p>
          </table:table-cell>
          <table:table-cell table:formula="of:= POWER([.$B71];[.E$29]) * [.E$52] + [.E$51]" office:value-type="float" office:value="0.00306153390108291">
            <text:p>0.0030615339</text:p>
          </table:table-cell>
          <table:table-cell table:formula="of:= POWER([.$B71];[.F$29]) * [.F$52] + [.F$51]" office:value-type="float" office:value="0.000686027871078243">
            <text:p>0.0006860279</text:p>
          </table:table-cell>
          <table:table-cell table:formula="of:= POWER([.$B71];[.G$29]) * [.G$52] + [.G$51]" office:value-type="float" office:value="0.000171445312657285">
            <text:p>0.0001714453</text:p>
          </table:table-cell>
          <table:table-cell table:formula="of:= POWER([.$B71];[.H$29]) * [.H$52] + [.H$51]" office:value-type="float" office:value="0.000042861328125">
            <text:p>4.2861328125E-005</text:p>
          </table:table-cell>
          <table:table-cell table:formula="of:= POWER([.$B71];[.I$29]) * [.I$52] + [.I$51]" office:value-type="float" office:value="0.00001071533203125">
            <text:p>1.071533203125E-005</text:p>
          </table:table-cell>
          <table:table-cell table:formula="of:= POWER([.$B71];[.J$29]) * [.J$52] + [.J$51]" office:value-type="float" office:value="0.0000026788330078125">
            <text:p>2.6788330078125E-006</text:p>
          </table:table-cell>
          <table:table-cell table:formula="of:= POWER([.$B71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 COS([.A72] / 180 * 3.1415926535)" office:value-type="float" office:value="0.0871557427898993">
            <text:p>0.0871557428</text:p>
          </table:table-cell>
          <table:table-cell table:formula="of:= POWER([.$B72];[.C$29]) * [.C$52] + [.C$51]" office:value-type="float" office:value="0.0789892735806055">
            <text:p>0.0789892736</text:p>
          </table:table-cell>
          <table:table-cell table:formula="of:= POWER([.$B72];[.D$29]) * [.D$52] + [.D$51]" office:value-type="float" office:value="0.0138859316764796">
            <text:p>0.0138859317</text:p>
          </table:table-cell>
          <table:table-cell table:formula="of:= POWER([.$B72];[.E$29]) * [.E$52] + [.E$51]" office:value-type="float" office:value="0.00276333137058119">
            <text:p>0.0027633314</text:p>
          </table:table-cell>
          <table:table-cell table:formula="of:= POWER([.$B72];[.F$29]) * [.F$52] + [.F$51]" office:value-type="float" office:value="0.000685782243199334">
            <text:p>0.0006857822</text:p>
          </table:table-cell>
          <table:table-cell table:formula="of:= POWER([.$B72];[.G$29]) * [.G$52] + [.G$51]" office:value-type="float" office:value="0.000171445312500003">
            <text:p>0.0001714453</text:p>
          </table:table-cell>
          <table:table-cell table:formula="of:= POWER([.$B72];[.H$29]) * [.H$52] + [.H$51]" office:value-type="float" office:value="0.000042861328125">
            <text:p>4.2861328125E-005</text:p>
          </table:table-cell>
          <table:table-cell table:formula="of:= POWER([.$B72];[.I$29]) * [.I$52] + [.I$51]" office:value-type="float" office:value="0.00001071533203125">
            <text:p>1.071533203125E-005</text:p>
          </table:table-cell>
          <table:table-cell table:formula="of:= POWER([.$B72];[.J$29]) * [.J$52] + [.J$51]" office:value-type="float" office:value="0.0000026788330078125">
            <text:p>2.6788330078125E-006</text:p>
          </table:table-cell>
          <table:table-cell table:formula="of:= POWER([.$B72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 COS([.A73] / 180 * 3.1415926535)" office:value-type="float" office:value="0.0000000000448965921697616">
            <text:p>4.48965921697616E-011</text:p>
          </table:table-cell>
          <table:table-cell table:formula="of:= POWER([.$B73];[.C$29]) * [.C$52] + [.C$51]" office:value-type="float" office:value="0.0438900000180807">
            <text:p>0.04389</text:p>
          </table:table-cell>
          <table:table-cell table:formula="of:= POWER([.$B73];[.D$29]) * [.D$52] + [.D$51]" office:value-type="float" office:value="0.0109725">
            <text:p>0.0109725</text:p>
          </table:table-cell>
          <table:table-cell table:formula="of:= POWER([.$B73];[.E$29]) * [.E$52] + [.E$51]" office:value-type="float" office:value="0.002743125">
            <text:p>0.002743125</text:p>
          </table:table-cell>
          <table:table-cell table:formula="of:= POWER([.$B73];[.F$29]) * [.F$52] + [.F$51]" office:value-type="float" office:value="0.00068578125">
            <text:p>0.0006857813</text:p>
          </table:table-cell>
          <table:table-cell table:formula="of:= POWER([.$B73];[.G$29]) * [.G$52] + [.G$51]" office:value-type="float" office:value="0.0001714453125">
            <text:p>0.0001714453</text:p>
          </table:table-cell>
          <table:table-cell table:formula="of:= POWER([.$B73];[.H$29]) * [.H$52] + [.H$51]" office:value-type="float" office:value="0.000042861328125">
            <text:p>4.2861328125E-005</text:p>
          </table:table-cell>
          <table:table-cell table:formula="of:= POWER([.$B73];[.I$29]) * [.I$52] + [.I$51]" office:value-type="float" office:value="0.00001071533203125">
            <text:p>1.071533203125E-005</text:p>
          </table:table-cell>
          <table:table-cell table:formula="of:= POWER([.$B73];[.J$29]) * [.J$52] + [.J$51]" office:value-type="float" office:value="0.0000026788330078125">
            <text:p>2.6788330078125E-006</text:p>
          </table:table-cell>
          <table:table-cell table:formula="of:= POWER([.$B73];[.K$29]) * [.K$52] + [.K$51]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error</text:p>
          </table:table-cell>
          <table:table-cell table:number-columns-repeated="12"/>
        </table:table-row>
        <table:table-row table:style-name="ro1">
          <table:table-cell table:number-columns-repeated="2"/>
          <table:table-cell table:formula="of:=ABS([.C30]-[.C55])" office:value-type="float" office:value="0.00300499999999998">
            <text:p>0.003005</text:p>
          </table:table-cell>
          <table:table-cell table:formula="of:=ABS([.D30]-[.D55])" office:value-type="float" office:value="0.0144475952380952">
            <text:p>0.0144475952</text:p>
          </table:table-cell>
          <table:table-cell table:formula="of:=ABS([.E30]-[.E55])" office:value-type="float" office:value="0.00641255978260874">
            <text:p>0.0064125598</text:p>
          </table:table-cell>
          <table:table-cell table:formula="of:=ABS([.F30]-[.F55])" office:value-type="float" office:value="0.0298371516203704">
            <text:p>0.0298371516</text:p>
          </table:table-cell>
          <table:table-cell table:formula="of:=ABS([.G30]-[.G55])" office:value-type="float" office:value="0.0337255881696429">
            <text:p>0.0337255882</text:p>
          </table:table-cell>
          <table:table-cell table:formula="of:=ABS([.H30]-[.H55])" office:value-type="float" office:value="0.0183028809359682">
            <text:p>0.0183028809</text:p>
          </table:table-cell>
          <table:table-cell table:formula="of:=ABS([.I30]-[.I55])" office:value-type="float" office:value="0.00234356177640249">
            <text:p>0.0023435618</text:p>
          </table:table-cell>
          <table:table-cell table:formula="of:=ABS([.J30]-[.J55])" office:value-type="float" office:value="0.0157416204867201">
            <text:p>0.0157416205</text:p>
          </table:table-cell>
          <table:table-cell table:formula="of:=ABS([.K30]-[.K55])" office:value-type="float" office:value="0.0203127775835796">
            <text:p>0.0203127776</text:p>
            <draw:frame table:end-cell-address="Sheet1.S95" table:end-x="0.153cm" table:end-y="0.073cm" draw:z-index="3" draw:style-name="gr1" svg:width="15.999cm" svg:height="8.999cm" svg:x="2.219cm" svg:y="0.122cm">
              <draw:object draw:notify-on-update-of-ranges="Sheet1.C76:Sheet1.C94 Sheet1.D76:Sheet1.D94 Sheet1.E76:Sheet1.E94 Sheet1.F76:Sheet1.F94 Sheet1.G76:Sheet1.G94 Sheet1.H76:Sheet1.H94 Sheet1.I76:Sheet1.I94 Sheet1.J76:Sheet1.J94 Sheet1.K76:Sheet1.K9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1]-[.C56])" office:value-type="float" office:value="0.00394146737910278">
            <text:p>0.0039414674</text:p>
          </table:table-cell>
          <table:table-cell table:formula="of:=ABS([.D31]-[.D56])" office:value-type="float" office:value="0.0147800269115846">
            <text:p>0.0147800269</text:p>
          </table:table-cell>
          <table:table-cell table:formula="of:=ABS([.E31]-[.E56])" office:value-type="float" office:value="0.00537458657547218">
            <text:p>0.0053745866</text:p>
          </table:table-cell>
          <table:table-cell table:formula="of:=ABS([.F31]-[.F56])" office:value-type="float" office:value="0.0261328969644388">
            <text:p>0.026132897</text:p>
          </table:table-cell>
          <table:table-cell table:formula="of:=ABS([.G31]-[.G56])" office:value-type="float" office:value="0.0281713182277388">
            <text:p>0.0281713182</text:p>
          </table:table-cell>
          <table:table-cell table:formula="of:=ABS([.H31]-[.H56])" office:value-type="float" office:value="0.0106222047869217">
            <text:p>0.0106222048</text:p>
          </table:table-cell>
          <table:table-cell table:formula="of:=ABS([.I31]-[.I56])" office:value-type="float" office:value="0.00835537259860659">
            <text:p>0.0083553726</text:p>
          </table:table-cell>
          <table:table-cell table:formula="of:=ABS([.J31]-[.J56])" office:value-type="float" office:value="0.0177005387002697">
            <text:p>0.0177005387</text:p>
          </table:table-cell>
          <table:table-cell table:formula="of:=ABS([.K31]-[.K56])" office:value-type="float" office:value="0.0160144925469422">
            <text:p>0.01601449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2]-[.C57])" office:value-type="float" office:value="0.00281920651432777">
            <text:p>0.0028192065</text:p>
          </table:table-cell>
          <table:table-cell table:formula="of:=ABS([.D32]-[.D57])" office:value-type="float" office:value="0.0150817987849264">
            <text:p>0.0150817988</text:p>
          </table:table-cell>
          <table:table-cell table:formula="of:=ABS([.E32]-[.E57])" office:value-type="float" office:value="0.00230390133697994">
            <text:p>0.0023039013</text:p>
          </table:table-cell>
          <table:table-cell table:formula="of:=ABS([.F32]-[.F57])" office:value-type="float" office:value="0.017308473044413">
            <text:p>0.017308473</text:p>
          </table:table-cell>
          <table:table-cell table:formula="of:=ABS([.G32]-[.G57])" office:value-type="float" office:value="0.0137900117243427">
            <text:p>0.0137900117</text:p>
          </table:table-cell>
          <table:table-cell table:formula="of:=ABS([.H32]-[.H57])" office:value-type="float" office:value="0.00574029422728656">
            <text:p>0.0057402942</text:p>
          </table:table-cell>
          <table:table-cell table:formula="of:=ABS([.I32]-[.I57])" office:value-type="float" office:value="0.0177792722995958">
            <text:p>0.0177792723</text:p>
          </table:table-cell>
          <table:table-cell table:formula="of:=ABS([.J32]-[.J57])" office:value-type="float" office:value="0.0154138237781725">
            <text:p>0.0154138238</text:p>
          </table:table-cell>
          <table:table-cell table:formula="of:=ABS([.K32]-[.K57])" office:value-type="float" office:value="0.00710853131435901">
            <text:p>0.0071085313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3]-[.C58])" office:value-type="float" office:value="0.00154331716191281">
            <text:p>0.0015433172</text:p>
          </table:table-cell>
          <table:table-cell table:formula="of:=ABS([.D33]-[.D58])" office:value-type="float" office:value="0.014695031147772">
            <text:p>0.0146950311</text:p>
          </table:table-cell>
          <table:table-cell table:formula="of:=ABS([.E33]-[.E58])" office:value-type="float" office:value="0.00145665343813534">
            <text:p>0.0014566534</text:p>
          </table:table-cell>
          <table:table-cell table:formula="of:=ABS([.F33]-[.F58])" office:value-type="float" office:value="0.00471810206874904">
            <text:p>0.0047181021</text:p>
          </table:table-cell>
          <table:table-cell table:formula="of:=ABS([.G33]-[.G58])" office:value-type="float" office:value="0.00444736003953972">
            <text:p>0.00444736</text:p>
          </table:table-cell>
          <table:table-cell table:formula="of:=ABS([.H33]-[.H58])" office:value-type="float" office:value="0.0191621144262483">
            <text:p>0.0191621144</text:p>
          </table:table-cell>
          <table:table-cell table:formula="of:=ABS([.I33]-[.I58])" office:value-type="float" office:value="0.0184767734692495">
            <text:p>0.0184767735</text:p>
          </table:table-cell>
          <table:table-cell table:formula="of:=ABS([.J33]-[.J58])" office:value-type="float" office:value="0.00894740565456278">
            <text:p>0.0089474057</text:p>
          </table:table-cell>
          <table:table-cell table:formula="of:=ABS([.K33]-[.K58])" office:value-type="float" office:value="0.00307006958395994">
            <text:p>0.003070069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4]-[.C59])" office:value-type="float" office:value="0.000761927448345523">
            <text:p>0.0007619274</text:p>
          </table:table-cell>
          <table:table-cell table:formula="of:=ABS([.D34]-[.D59])" office:value-type="float" office:value="0.0147064751935252">
            <text:p>0.0147064752</text:p>
          </table:table-cell>
          <table:table-cell table:formula="of:=ABS([.E34]-[.E59])" office:value-type="float" office:value="0.00692950229868866">
            <text:p>0.0069295023</text:p>
          </table:table-cell>
          <table:table-cell table:formula="of:=ABS([.F34]-[.F59])" office:value-type="float" office:value="0.0083606329962726">
            <text:p>0.008360633</text:p>
          </table:table-cell>
          <table:table-cell table:formula="of:=ABS([.G34]-[.G59])" office:value-type="float" office:value="0.0198392521808148">
            <text:p>0.0198392522</text:p>
          </table:table-cell>
          <table:table-cell table:formula="of:=ABS([.H34]-[.H59])" office:value-type="float" office:value="0.0237922938466332">
            <text:p>0.0237922938</text:p>
          </table:table-cell>
          <table:table-cell table:formula="of:=ABS([.I34]-[.I59])" office:value-type="float" office:value="0.0137357515606916">
            <text:p>0.0137357516</text:p>
          </table:table-cell>
          <table:table-cell table:formula="of:=ABS([.J34]-[.J59])" office:value-type="float" office:value="0.00504922706290852">
            <text:p>0.0050492271</text:p>
          </table:table-cell>
          <table:table-cell table:formula="of:=ABS([.K34]-[.K59])" office:value-type="float" office:value="0.00169732122987484">
            <text:p>0.001697321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5]-[.C60])" office:value-type="float" office:value="0.000000634310264813198">
            <text:p>6.34310264813198E-007</text:p>
          </table:table-cell>
          <table:table-cell table:formula="of:=ABS([.D35]-[.D60])" office:value-type="float" office:value="0.01518655552712">
            <text:p>0.0151865555</text:p>
          </table:table-cell>
          <table:table-cell table:formula="of:=ABS([.E35]-[.E60])" office:value-type="float" office:value="0.013829667051073">
            <text:p>0.0138296671</text:p>
          </table:table-cell>
          <table:table-cell table:formula="of:=ABS([.F35]-[.F60])" office:value-type="float" office:value="0.0204422630295365">
            <text:p>0.020442263</text:p>
          </table:table-cell>
          <table:table-cell table:formula="of:=ABS([.G35]-[.G60])" office:value-type="float" office:value="0.029204249931986">
            <text:p>0.0292042499</text:p>
          </table:table-cell>
          <table:table-cell table:formula="of:=ABS([.H35]-[.H60])" office:value-type="float" office:value="0.0218222797782912">
            <text:p>0.0218222798</text:p>
          </table:table-cell>
          <table:table-cell table:formula="of:=ABS([.I35]-[.I60])" office:value-type="float" office:value="0.00928138910944717">
            <text:p>0.0092813891</text:p>
          </table:table-cell>
          <table:table-cell table:formula="of:=ABS([.J35]-[.J60])" office:value-type="float" office:value="0.00322313495576969">
            <text:p>0.003223135</text:p>
          </table:table-cell>
          <table:table-cell table:formula="of:=ABS([.K35]-[.K60])" office:value-type="float" office:value="0.00112032502846045">
            <text:p>0.001120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6]-[.C61])" office:value-type="float" office:value="0.00252688458967881">
            <text:p>0.0025268846</text:p>
          </table:table-cell>
          <table:table-cell table:formula="of:=ABS([.D36]-[.D61])" office:value-type="float" office:value="0.0164040714236006">
            <text:p>0.0164040714</text:p>
          </table:table-cell>
          <table:table-cell table:formula="of:=ABS([.E36]-[.E61])" office:value-type="float" office:value="0.0193627554279746">
            <text:p>0.0193627554</text:p>
          </table:table-cell>
          <table:table-cell table:formula="of:=ABS([.F36]-[.F61])" office:value-type="float" office:value="0.0287059531184757">
            <text:p>0.0287059531</text:p>
          </table:table-cell>
          <table:table-cell table:formula="of:=ABS([.G36]-[.G61])" office:value-type="float" office:value="0.0305850558091058">
            <text:p>0.0305850558</text:p>
          </table:table-cell>
          <table:table-cell table:formula="of:=ABS([.H36]-[.H61])" office:value-type="float" office:value="0.0172942799495109">
            <text:p>0.0172942799</text:p>
          </table:table-cell>
          <table:table-cell table:formula="of:=ABS([.I36]-[.I61])" office:value-type="float" office:value="0.00650053669195522">
            <text:p>0.0065005367</text:p>
          </table:table-cell>
          <table:table-cell table:formula="of:=ABS([.J36]-[.J61])" office:value-type="float" office:value="0.00223932061410613">
            <text:p>0.0022393206</text:p>
          </table:table-cell>
          <table:table-cell table:formula="of:=ABS([.K36]-[.K61])" office:value-type="float" office:value="0.00079432502883506">
            <text:p>0.000794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7]-[.C62])" office:value-type="float" office:value="0.00543209212805151">
            <text:p>0.0054320921</text:p>
          </table:table-cell>
          <table:table-cell table:formula="of:=ABS([.D37]-[.D62])" office:value-type="float" office:value="0.0158710189937216">
            <text:p>0.015871019</text:p>
          </table:table-cell>
          <table:table-cell table:formula="of:=ABS([.E37]-[.E62])" office:value-type="float" office:value="0.0237010501758276">
            <text:p>0.0237010502</text:p>
          </table:table-cell>
          <table:table-cell table:formula="of:=ABS([.F37]-[.F62])" office:value-type="float" office:value="0.0326060170606896">
            <text:p>0.0326060171</text:p>
          </table:table-cell>
          <table:table-cell table:formula="of:=ABS([.G37]-[.G62])" office:value-type="float" office:value="0.0268816184459288">
            <text:p>0.0268816184</text:p>
          </table:table-cell>
          <table:table-cell table:formula="of:=ABS([.H37]-[.H62])" office:value-type="float" office:value="0.0121403750770961">
            <text:p>0.0121403751</text:p>
          </table:table-cell>
          <table:table-cell table:formula="of:=ABS([.I37]-[.I62])" office:value-type="float" office:value="0.00447300779327282">
            <text:p>0.0044730078</text:p>
          </table:table-cell>
          <table:table-cell table:formula="of:=ABS([.J37]-[.J62])" office:value-type="float" office:value="0.00167332116654615">
            <text:p>0.0016733212</text:p>
          </table:table-cell>
          <table:table-cell table:formula="of:=ABS([.K37]-[.K62])" office:value-type="float" office:value="0.000628325028835064">
            <text:p>0.000628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8]-[.C63])" office:value-type="float" office:value="0.00720665209359711">
            <text:p>0.0072066521</text:p>
          </table:table-cell>
          <table:table-cell table:formula="of:=ABS([.D38]-[.D63])" office:value-type="float" office:value="0.0162828712011066">
            <text:p>0.0162828712</text:p>
          </table:table-cell>
          <table:table-cell table:formula="of:=ABS([.E38]-[.E63])" office:value-type="float" office:value="0.0274124174596284">
            <text:p>0.0274124175</text:p>
          </table:table-cell>
          <table:table-cell table:formula="of:=ABS([.F38]-[.F63])" office:value-type="float" office:value="0.0323099226425758">
            <text:p>0.0323099226</text:p>
          </table:table-cell>
          <table:table-cell table:formula="of:=ABS([.G38]-[.G63])" office:value-type="float" office:value="0.020579412939789">
            <text:p>0.0205794129</text:p>
          </table:table-cell>
          <table:table-cell table:formula="of:=ABS([.H38]-[.H63])" office:value-type="float" office:value="0.00832390745764973">
            <text:p>0.0083239075</text:p>
          </table:table-cell>
          <table:table-cell table:formula="of:=ABS([.I38]-[.I63])" office:value-type="float" office:value="0.00302728087300281">
            <text:p>0.0030272809</text:p>
          </table:table-cell>
          <table:table-cell table:formula="of:=ABS([.J38]-[.J63])" office:value-type="float" office:value="0.0011673211669921">
            <text:p>0.0011673212</text:p>
          </table:table-cell>
          <table:table-cell table:formula="of:=ABS([.K38]-[.K63])" office:value-type="float" office:value="0.000457325028835063">
            <text:p>0.000457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39]-[.C64])" office:value-type="float" office:value="0.0099913358190577">
            <text:p>0.0099913358</text:p>
          </table:table-cell>
          <table:table-cell table:formula="of:=ABS([.D39]-[.D64])" office:value-type="float" office:value="0.0170545476104378">
            <text:p>0.0170545476</text:p>
          </table:table-cell>
          <table:table-cell table:formula="of:=ABS([.E39]-[.E64])" office:value-type="float" office:value="0.0290822662964866">
            <text:p>0.0290822663</text:p>
          </table:table-cell>
          <table:table-cell table:formula="of:=ABS([.F39]-[.F64])" office:value-type="float" office:value="0.0284938205985036">
            <text:p>0.0284938206</text:p>
          </table:table-cell>
          <table:table-cell table:formula="of:=ABS([.G39]-[.G64])" office:value-type="float" office:value="0.0143776283478914">
            <text:p>0.0143776283</text:p>
          </table:table-cell>
          <table:table-cell table:formula="of:=ABS([.H39]-[.H64])" office:value-type="float" office:value="0.00500872886627622">
            <text:p>0.0050087289</text:p>
          </table:table-cell>
          <table:table-cell table:formula="of:=ABS([.I39]-[.I64])" office:value-type="float" office:value="0.0017502846453747">
            <text:p>0.0017502846</text:p>
          </table:table-cell>
          <table:table-cell table:formula="of:=ABS([.J39]-[.J64])" office:value-type="float" office:value="0.000592321166992187">
            <text:p>0.0005923212</text:p>
          </table:table-cell>
          <table:table-cell table:formula="of:=ABS([.K39]-[.K64])" office:value-type="float" office:value="0.000208325028835063">
            <text:p>0.000208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0]-[.C65])" office:value-type="float" office:value="0.0132467833930482">
            <text:p>0.0132467834</text:p>
          </table:table-cell>
          <table:table-cell table:formula="of:=ABS([.D40]-[.D65])" office:value-type="float" office:value="0.0172492240200305">
            <text:p>0.017249224</text:p>
          </table:table-cell>
          <table:table-cell table:formula="of:=ABS([.E40]-[.E65])" office:value-type="float" office:value="0.0286353482969868">
            <text:p>0.0286353483</text:p>
          </table:table-cell>
          <table:table-cell table:formula="of:=ABS([.F40]-[.F65])" office:value-type="float" office:value="0.0230194451668153">
            <text:p>0.0230194452</text:p>
          </table:table-cell>
          <table:table-cell table:formula="of:=ABS([.G40]-[.G65])" office:value-type="float" office:value="0.00912510093206212">
            <text:p>0.0091251009</text:p>
          </table:table-cell>
          <table:table-cell table:formula="of:=ABS([.H40]-[.H65])" office:value-type="float" office:value="0.00275502474614086">
            <text:p>0.0027550247</text:p>
          </table:table-cell>
          <table:table-cell table:formula="of:=ABS([.I40]-[.I65])" office:value-type="float" office:value="0.000720284667918252">
            <text:p>0.0007202847</text:p>
          </table:table-cell>
          <table:table-cell table:formula="of:=ABS([.J40]-[.J65])" office:value-type="float" office:value="0.000173321166992187">
            <text:p>0.0001733212</text:p>
          </table:table-cell>
          <table:table-cell table:formula="of:=ABS([.K40]-[.K65])" office:value-type="float" office:value="0.0000323250288350634">
            <text:p>0.000032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1]-[.C66])" office:value-type="float" office:value="0.016034128879908">
            <text:p>0.0160341289</text:p>
          </table:table-cell>
          <table:table-cell table:formula="of:=ABS([.D41]-[.D66])" office:value-type="float" office:value="0.0179780762281924">
            <text:p>0.0179780762</text:p>
          </table:table-cell>
          <table:table-cell table:formula="of:=ABS([.E41]-[.E66])" office:value-type="float" office:value="0.0269062328732236">
            <text:p>0.0269062329</text:p>
          </table:table-cell>
          <table:table-cell table:formula="of:=ABS([.F41]-[.F66])" office:value-type="float" office:value="0.0170036083722798">
            <text:p>0.0170036084</text:p>
          </table:table-cell>
          <table:table-cell table:formula="of:=ABS([.G41]-[.G66])" office:value-type="float" office:value="0.00530097375909824">
            <text:p>0.0053009738</text:p>
          </table:table-cell>
          <table:table-cell table:formula="of:=ABS([.H41]-[.H66])" office:value-type="float" office:value="0.00121413569758314">
            <text:p>0.0012141357</text:p>
          </table:table-cell>
          <table:table-cell table:formula="of:=ABS([.I41]-[.I66])" office:value-type="float" office:value="0.000205284667968716">
            <text:p>0.0002052847</text:p>
          </table:table-cell>
          <table:table-cell table:formula="of:=ABS([.J41]-[.J66])" office:value-type="float" office:value="0.0000183211669921875">
            <text:p>1.83211669921875E-005</text:p>
          </table:table-cell>
          <table:table-cell table:formula="of:=ABS([.K41]-[.K66])" office:value-type="float" office:value="0.000000325028835063437">
            <text:p>0.00000032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2]-[.C67])" office:value-type="float" office:value="0.0183265000104389">
            <text:p>0.0183265</text:p>
          </table:table-cell>
          <table:table-cell table:formula="of:=ABS([.D42]-[.D67])" office:value-type="float" office:value="0.017960023799582">
            <text:p>0.0179600238</text:p>
          </table:table-cell>
          <table:table-cell table:formula="of:=ABS([.E42]-[.E67])" office:value-type="float" office:value="0.0234829728215483">
            <text:p>0.0234829728</text:p>
          </table:table-cell>
          <table:table-cell table:formula="of:=ABS([.F42]-[.F67])" office:value-type="float" office:value="0.0112569438652575">
            <text:p>0.0112569439</text:p>
          </table:table-cell>
          <table:table-cell table:formula="of:=ABS([.G42]-[.G67])" office:value-type="float" office:value="0.00272204325648425">
            <text:p>0.0027220433</text:p>
          </table:table-cell>
          <table:table-cell table:formula="of:=ABS([.H42]-[.H67])" office:value-type="float" office:value="0.000434138635104285">
            <text:p>0.0004341386</text:p>
          </table:table-cell>
          <table:table-cell table:formula="of:=ABS([.I42]-[.I67])" office:value-type="float" office:value="0.00003128466796875">
            <text:p>3.128466796875E-005</text:p>
          </table:table-cell>
          <table:table-cell table:formula="of:=ABS([.J42]-[.J67])" office:value-type="float" office:value="0.0000016788330078125">
            <text:p>1.6788330078125E-006</text:p>
          </table:table-cell>
          <table:table-cell table:formula="of:=ABS([.K42]-[.K67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3]-[.C68])" office:value-type="float" office:value="0.0200484037617876">
            <text:p>0.0200484038</text:p>
          </table:table-cell>
          <table:table-cell table:formula="of:=ABS([.D43]-[.D68])" office:value-type="float" office:value="0.0180055396977843">
            <text:p>0.0180055397</text:p>
          </table:table-cell>
          <table:table-cell table:formula="of:=ABS([.E43]-[.E68])" office:value-type="float" office:value="0.0193347395624648">
            <text:p>0.0193347396</text:p>
          </table:table-cell>
          <table:table-cell table:formula="of:=ABS([.F43]-[.F68])" office:value-type="float" office:value="0.00693465184224148">
            <text:p>0.0069346518</text:p>
          </table:table-cell>
          <table:table-cell table:formula="of:=ABS([.G43]-[.G68])" office:value-type="float" office:value="0.00121031638081683">
            <text:p>0.0012103164</text:p>
          </table:table-cell>
          <table:table-cell table:formula="of:=ABS([.H43]-[.H68])" office:value-type="float" office:value="0.0000981386717056418">
            <text:p>9.81386717056418E-005</text:p>
          </table:table-cell>
          <table:table-cell table:formula="of:=ABS([.I43]-[.I68])" office:value-type="float" office:value="0.00000571533203125">
            <text:p>5.71533203125E-006</text:p>
          </table:table-cell>
          <table:table-cell table:formula="of:=ABS([.J43]-[.J68])" office:value-type="float" office:value="0.0000026788330078125">
            <text:p>2.6788330078125E-006</text:p>
          </table:table-cell>
          <table:table-cell table:formula="of:=ABS([.K43]-[.K68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4]-[.C69])" office:value-type="float" office:value="0.0201690101131847">
            <text:p>0.0201690101</text:p>
          </table:table-cell>
          <table:table-cell table:formula="of:=ABS([.D44]-[.D69])" office:value-type="float" office:value="0.0172676200335014">
            <text:p>0.01726762</text:p>
          </table:table-cell>
          <table:table-cell table:formula="of:=ABS([.E44]-[.E69])" office:value-type="float" office:value="0.0143889388994522">
            <text:p>0.0143889389</text:p>
          </table:table-cell>
          <table:table-cell table:formula="of:=ABS([.F44]-[.F69])" office:value-type="float" office:value="0.00383636120696348">
            <text:p>0.0038363612</text:p>
          </table:table-cell>
          <table:table-cell table:formula="of:=ABS([.G44]-[.G69])" office:value-type="float" office:value="0.000428546619033018">
            <text:p>0.0004285466</text:p>
          </table:table-cell>
          <table:table-cell table:formula="of:=ABS([.H44]-[.H69])" office:value-type="float" office:value="0.00000986132812519415">
            <text:p>9.86132812519415E-006</text:p>
          </table:table-cell>
          <table:table-cell table:formula="of:=ABS([.I44]-[.I69])" office:value-type="float" office:value="0.00001071533203125">
            <text:p>1.071533203125E-005</text:p>
          </table:table-cell>
          <table:table-cell table:formula="of:=ABS([.J44]-[.J69])" office:value-type="float" office:value="0.0000026788330078125">
            <text:p>2.6788330078125E-006</text:p>
          </table:table-cell>
          <table:table-cell table:formula="of:=ABS([.K44]-[.K69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5]-[.C70])" office:value-type="float" office:value="0.0189683470391959">
            <text:p>0.018968347</text:p>
          </table:table-cell>
          <table:table-cell table:formula="of:=ABS([.D45]-[.D70])" office:value-type="float" office:value="0.0159180640817134">
            <text:p>0.0159180641</text:p>
          </table:table-cell>
          <table:table-cell table:formula="of:=ABS([.E45]-[.E70])" office:value-type="float" office:value="0.00969746612375944">
            <text:p>0.0096974661</text:p>
          </table:table-cell>
          <table:table-cell table:formula="of:=ABS([.F45]-[.F70])" office:value-type="float" office:value="0.00178421201882002">
            <text:p>0.001784212</text:p>
          </table:table-cell>
          <table:table-cell table:formula="of:=ABS([.G45]-[.G70])" office:value-type="float" office:value="0.0000545545941952483">
            <text:p>5.45545941952483E-005</text:p>
          </table:table-cell>
          <table:table-cell table:formula="of:=ABS([.H45]-[.H70])" office:value-type="float" office:value="0.000036861328125">
            <text:p>3.6861328125E-005</text:p>
          </table:table-cell>
          <table:table-cell table:formula="of:=ABS([.I45]-[.I70])" office:value-type="float" office:value="0.00001071533203125">
            <text:p>1.071533203125E-005</text:p>
          </table:table-cell>
          <table:table-cell table:formula="of:=ABS([.J45]-[.J70])" office:value-type="float" office:value="0.0000026788330078125">
            <text:p>2.6788330078125E-006</text:p>
          </table:table-cell>
          <table:table-cell table:formula="of:=ABS([.K45]-[.K70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6]-[.C71])" office:value-type="float" office:value="0.0154014204776761">
            <text:p>0.0154014205</text:p>
          </table:table-cell>
          <table:table-cell table:formula="of:=ABS([.D46]-[.D71])" office:value-type="float" office:value="0.0134972964472793">
            <text:p>0.0134972964</text:p>
          </table:table-cell>
          <table:table-cell table:formula="of:=ABS([.E46]-[.E71])" office:value-type="float" office:value="0.00551646609891709">
            <text:p>0.0055164661</text:p>
          </table:table-cell>
          <table:table-cell table:formula="of:=ABS([.F46]-[.F71])" office:value-type="float" office:value="0.000533972128921757">
            <text:p>0.0005339721</text:p>
          </table:table-cell>
          <table:table-cell table:formula="of:=ABS([.G46]-[.G71])" office:value-type="float" office:value="0.0000994453126572852">
            <text:p>9.94453126572852E-005</text:p>
          </table:table-cell>
          <table:table-cell table:formula="of:=ABS([.H46]-[.H71])" office:value-type="float" office:value="0.000041861328125">
            <text:p>4.1861328125E-005</text:p>
          </table:table-cell>
          <table:table-cell table:formula="of:=ABS([.I46]-[.I71])" office:value-type="float" office:value="0.00001071533203125">
            <text:p>1.071533203125E-005</text:p>
          </table:table-cell>
          <table:table-cell table:formula="of:=ABS([.J46]-[.J71])" office:value-type="float" office:value="0.0000026788330078125">
            <text:p>2.6788330078125E-006</text:p>
          </table:table-cell>
          <table:table-cell table:formula="of:=ABS([.K46]-[.K71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7]-[.C72])" office:value-type="float" office:value="0.00852727358060547">
            <text:p>0.0085272736</text:p>
          </table:table-cell>
          <table:table-cell table:formula="of:=ABS([.D47]-[.D72])" office:value-type="float" office:value="0.00999006832352042">
            <text:p>0.0099900683</text:p>
          </table:table-cell>
          <table:table-cell table:formula="of:=ABS([.E47]-[.E72])" office:value-type="float" office:value="0.00227666862941881">
            <text:p>0.0022766686</text:p>
          </table:table-cell>
          <table:table-cell table:formula="of:=ABS([.F47]-[.F72])" office:value-type="float" office:value="0.000130782243199334">
            <text:p>0.0001307822</text:p>
          </table:table-cell>
          <table:table-cell table:formula="of:=ABS([.G47]-[.G72])" office:value-type="float" office:value="0.000152445312500003">
            <text:p>0.0001524453</text:p>
          </table:table-cell>
          <table:table-cell table:formula="of:=ABS([.H47]-[.H72])" office:value-type="float" office:value="0.000042861328125">
            <text:p>4.2861328125E-005</text:p>
          </table:table-cell>
          <table:table-cell table:formula="of:=ABS([.I47]-[.I72])" office:value-type="float" office:value="0.00001071533203125">
            <text:p>1.071533203125E-005</text:p>
          </table:table-cell>
          <table:table-cell table:formula="of:=ABS([.J47]-[.J72])" office:value-type="float" office:value="0.0000026788330078125">
            <text:p>2.6788330078125E-006</text:p>
          </table:table-cell>
          <table:table-cell table:formula="of:=ABS([.K47]-[.K72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ABS([.C48]-[.C73])" office:value-type="float" office:value="0.00300499998191928">
            <text:p>0.003005</text:p>
          </table:table-cell>
          <table:table-cell table:formula="of:=ABS([.D48]-[.D73])" office:value-type="float" office:value="0.0040715">
            <text:p>0.0040715</text:p>
          </table:table-cell>
          <table:table-cell table:formula="of:=ABS([.E48]-[.E73])" office:value-type="float" office:value="0.0000978749999999994">
            <text:p>0.000097875</text:p>
          </table:table-cell>
          <table:table-cell table:formula="of:=ABS([.F48]-[.F73])" office:value-type="float" office:value="0.00045778125">
            <text:p>0.0004577813</text:p>
          </table:table-cell>
          <table:table-cell table:formula="of:=ABS([.G48]-[.G73])" office:value-type="float" office:value="0.0001674453125">
            <text:p>0.0001674453</text:p>
          </table:table-cell>
          <table:table-cell table:formula="of:=ABS([.H48]-[.H73])" office:value-type="float" office:value="0.000042861328125">
            <text:p>4.2861328125E-005</text:p>
          </table:table-cell>
          <table:table-cell table:formula="of:=ABS([.I48]-[.I73])" office:value-type="float" office:value="0.00001071533203125">
            <text:p>1.071533203125E-005</text:p>
          </table:table-cell>
          <table:table-cell table:formula="of:=ABS([.J48]-[.J73])" office:value-type="float" office:value="0.0000026788330078125">
            <text:p>2.6788330078125E-006</text:p>
          </table:table-cell>
          <table:table-cell table:formula="of:=ABS([.K48]-[.K73])" office:value-type="float" office:value="0.000000674971164936563">
            <text:p>0.000000675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table:formula="of:=SUM([.C76:.C94])" office:value-type="float" office:value="0.170955384682103">
            <text:p>0.1709553847</text:p>
          </table:table-cell>
          <table:table-cell table:formula="of:=SUM([.D76:.D94])" office:value-type="float" office:value="0.286447404663494">
            <text:p>0.2864474047</text:p>
          </table:table-cell>
          <table:table-cell table:formula="of:=SUM([.E76:.E94])" office:value-type="float" office:value="0.266202068148646">
            <text:p>0.2662020681</text:p>
          </table:table-cell>
          <table:table-cell table:formula="of:=SUM([.F76:.F94])" office:value-type="float" office:value="0.293872991238523">
            <text:p>0.2938729912</text:p>
          </table:table-cell>
          <table:table-cell table:formula="of:=SUM([.G76:.G94])" office:value-type="float" office:value="0.240862367296127">
            <text:p>0.2408623673</text:p>
          </table:table-cell>
          <table:table-cell table:formula="of:=SUM([.H76:.H94])" office:value-type="float" office:value="0.146885103743041">
            <text:p>0.1468851037</text:p>
          </table:table-cell>
          <table:table-cell table:formula="of:=SUM([.I76:.I94])" office:value-type="float" office:value="0.0867393768136418">
            <text:p>0.0867393768</text:p>
          </table:table-cell>
          <table:table-cell table:formula="of:=SUM([.J76:.J94])" office:value-type="float" office:value="0.0719574289180789">
            <text:p>0.0719574289</text:p>
          </table:table-cell>
          <table:table-cell table:formula="of:=SUM([.K76:.K94])" office:value-type="float" office:value="0.051449192258341">
            <text:p>0.0514491923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office:value-type="string">
            <text:p>total error</text:p>
          </table:table-cell>
          <table:table-cell table:formula="of:=SUM([.C96:.K96])" office:value-type="float" office:value="1.615371317762">
            <text:p>1.6153713178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8">2011-07-18</text:date>, <text:time>16:2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8T00:22:38.43</meta:creation-date>
    <dc:date>2011-07-18T16:22:49.50</dc:date>
    <meta:editing-duration>PT3H12M1S</meta:editing-duration>
    <meta:editing-cycles>6</meta:editing-cycles>
    <meta:generator>LibreOffice/3.3$Win32 LibreOffice_project/330m19$Build-6</meta:generator>
    <meta:document-statistic meta:table-count="3" meta:cell-count="75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3cm" svg:height="8.996cm" xlink:href=".." xlink:type="simple" chart:class="chart:line" chart:style-name="ch1">
        <chart:legend chart:legend-position="end" svg:x="13.606cm" svg:y="3.952cm" chart:style-name="ch2"/>
        <chart:plot-area chart:style-name="ch3" table:cell-range-address="Sheet1.C2:Sheet1.D21" chart:data-source-has-labels="row" svg:x="1.437cm" svg:y="0.854cm" svg:width="12.273cm" svg:height="7.541cm">
          <chartooo:coordinate-region svg:x="2.349cm" svg:y="1.066cm" svg:width="11.175cm" svg:height="6.6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:Sheet1.C21" chart:label-cell-address="Sheet1.C2:Sheet1.C2" chart:class="chart:line">
            <chart:data-point chart:repeated="19"/>
          </chart:series>
          <chart:series chart:style-name="ch7" chart:values-cell-range-address="Sheet1.D3:Sheet1.D21" chart:label-cell-address="Sheet1.D2:Sheet1.D2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c. Light</text:p>
                <draw:g>
                  <svg:desc>Sheet1.C2:Sheet1.C2</svg:desc>
                </draw:g>
              </table:table-cell>
              <table:table-cell office:value-type="string">
                <text:p>est. light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18638">
                <text:p>0.318638</text:p>
                <draw:g>
                  <svg:desc>Sheet1.C3:Sheet1.C21</svg:desc>
                </draw:g>
              </table:table-cell>
              <table:table-cell office:value-type="float" office:value="0.318638">
                <text:p>0.318638</text:p>
                <draw:g>
                  <svg:desc>Sheet1.D3:Sheet1.D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16011">
                <text:p>0.316011</text:p>
              </table:table-cell>
              <table:table-cell office:value-type="float" office:value="0.317690613010466">
                <text:p>0.3176906130104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42">
                <text:p>0.3142</text:p>
              </table:table-cell>
              <table:table-cell office:value-type="float" office:value="0.3148556622289">
                <text:p>0.31485566222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09011">
                <text:p>0.309011</text:p>
              </table:table-cell>
              <table:table-cell office:value-type="float" office:value="0.31015472334254">
                <text:p>0.31015472334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024">
                <text:p>0.3024</text:p>
              </table:table-cell>
              <table:table-cell office:value-type="float" office:value="0.303623573334813">
                <text:p>0.3036235733348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296">
                <text:p>0.29296</text:p>
              </table:table-cell>
              <table:table-cell office:value-type="float" office:value="0.295311918200892">
                <text:p>0.295311918200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82286">
                <text:p>0.282286</text:p>
              </table:table-cell>
              <table:table-cell office:value-type="float" office:value="0.285283014655056">
                <text:p>0.2852830146550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0529">
                <text:p>0.270529</text:p>
              </table:table-cell>
              <table:table-cell office:value-type="float" office:value="0.273613188708902">
                <text:p>0.2736131887089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6616">
                <text:p>0.256616</text:p>
              </table:table-cell>
              <table:table-cell office:value-type="float" office:value="0.26039125478431">
                <text:p>0.260391254784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41414">
                <text:p>0.241414</text:p>
              </table:table-cell>
              <table:table-cell office:value-type="float" office:value="0.245717839782061">
                <text:p>0.2457178397820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25179">
                <text:p>0.225179</text:p>
              </table:table-cell>
              <table:table-cell office:value-type="float" office:value="0.229704617250366">
                <text:p>0.2297046172503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7613">
                <text:p>0.207613</text:p>
              </table:table-cell>
              <table:table-cell office:value-type="float" office:value="0.212473457481734">
                <text:p>0.2124734574817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89787">
                <text:p>0.189787</text:p>
              </table:table-cell>
              <table:table-cell office:value-type="float" office:value="0.194155500006453">
                <text:p>0.194155500006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70366">
                <text:p>0.170366</text:p>
              </table:table-cell>
              <table:table-cell office:value-type="float" office:value="0.17489015554159">
                <text:p>0.174890155541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0947">
                <text:p>0.150947</text:p>
              </table:table-cell>
              <table:table-cell office:value-type="float" office:value="0.154824044991245">
                <text:p>0.154824044991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31649">
                <text:p>0.131649</text:p>
              </table:table-cell>
              <table:table-cell office:value-type="float" office:value="0.134109883572946">
                <text:p>0.1341098835729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13006">
                <text:p>0.113006</text:p>
              </table:table-cell>
              <table:table-cell office:value-type="float" office:value="0.112905318562632">
                <text:p>0.112905318562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95385">
                <text:p>0.095385</text:p>
              </table:table-cell>
              <table:table-cell office:value-type="float" office:value="0.0913717295036873">
                <text:p>0.09137172950368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79673">
                <text:p>0.079673</text:p>
              </table:table-cell>
              <table:table-cell office:value-type="float" office:value="0.0696730000111777">
                <text:p>0.06967300001117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6cm" svg:y="2.288cm" chart:style-name="ch2"/>
        <chart:plot-area chart:style-name="ch3" table:cell-range-address="Sheet1.C30:Sheet1.K48" svg:x="0.77cm" svg:y="0.855cm" svg:width="12.246cm" svg:height="7.545cm">
          <chartooo:coordinate-region svg:x="1.682cm" svg:y="1.067cm" svg:width="11.147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30:Sheet1.C48" chart:class="chart:line">
            <chart:data-point chart:repeated="19"/>
          </chart:series>
          <chart:series chart:style-name="ch7" chart:values-cell-range-address="Sheet1.D30:Sheet1.D48" chart:class="chart:line">
            <chart:data-point chart:repeated="19"/>
          </chart:series>
          <chart:series chart:style-name="ch8" chart:values-cell-range-address="Sheet1.E30:Sheet1.E48" chart:class="chart:line">
            <chart:data-point chart:repeated="19"/>
          </chart:series>
          <chart:series chart:style-name="ch9" chart:values-cell-range-address="Sheet1.F30:Sheet1.F48" chart:class="chart:line">
            <chart:data-point chart:repeated="19"/>
          </chart:series>
          <chart:series chart:style-name="ch10" chart:values-cell-range-address="Sheet1.G30:Sheet1.G48" chart:class="chart:line">
            <chart:data-point chart:repeated="19"/>
          </chart:series>
          <chart:series chart:style-name="ch11" chart:values-cell-range-address="Sheet1.H30:Sheet1.H48" chart:class="chart:line">
            <chart:data-point chart:repeated="19"/>
          </chart:series>
          <chart:series chart:style-name="ch12" chart:values-cell-range-address="Sheet1.I30:Sheet1.I48" chart:class="chart:line">
            <chart:data-point chart:repeated="19"/>
          </chart:series>
          <chart:series chart:style-name="ch13" chart:values-cell-range-address="Sheet1.J30:Sheet1.J48" chart:class="chart:line">
            <chart:data-point chart:repeated="19"/>
          </chart:series>
          <chart:series chart:style-name="ch14" chart:values-cell-range-address="Sheet1.K30:Sheet1.K48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49614">
                <text:p>0.449614</text:p>
                <draw:g>
                  <svg:desc>Sheet1.C30:Sheet1.C48</svg:desc>
                </draw:g>
              </table:table-cell>
              <table:table-cell office:value-type="float" office:value="0.408962">
                <text:p>0.408962</text:p>
                <draw:g>
                  <svg:desc>Sheet1.D30:Sheet1.D48</svg:desc>
                </draw:g>
              </table:table-cell>
              <table:table-cell office:value-type="float" office:value="0.346521">
                <text:p>0.346521</text:p>
                <draw:g>
                  <svg:desc>Sheet1.E30:Sheet1.E48</svg:desc>
                </draw:g>
              </table:table-cell>
              <table:table-cell office:value-type="float" office:value="0.269159">
                <text:p>0.269159</text:p>
                <draw:g>
                  <svg:desc>Sheet1.F30:Sheet1.F48</svg:desc>
                </draw:g>
              </table:table-cell>
              <table:table-cell office:value-type="float" office:value="0.196571">
                <text:p>0.196571</text:p>
                <draw:g>
                  <svg:desc>Sheet1.G30:Sheet1.G48</svg:desc>
                </draw:g>
              </table:table-cell>
              <table:table-cell office:value-type="float" office:value="0.139669">
                <text:p>0.139669</text:p>
                <draw:g>
                  <svg:desc>Sheet1.H30:Sheet1.H48</svg:desc>
                </draw:g>
              </table:table-cell>
              <table:table-cell office:value-type="float" office:value="0.099395">
                <text:p>0.099395</text:p>
                <draw:g>
                  <svg:desc>Sheet1.I30:Sheet1.I48</svg:desc>
                </draw:g>
              </table:table-cell>
              <table:table-cell office:value-type="float" office:value="0.070536">
                <text:p>0.070536</text:p>
                <draw:g>
                  <svg:desc>Sheet1.J30:Sheet1.J48</svg:desc>
                </draw:g>
              </table:table-cell>
              <table:table-cell office:value-type="float" office:value="0.049709">
                <text:p>0.049709</text:p>
                <draw:g>
                  <svg:desc>Sheet1.K30:Sheet1.K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9018">
                <text:p>0.449018</text:p>
              </table:table-cell>
              <table:table-cell office:value-type="float" office:value="0.406381">
                <text:p>0.406381</text:p>
              </table:table-cell>
              <table:table-cell office:value-type="float" office:value="0.342259">
                <text:p>0.342259</text:p>
              </table:table-cell>
              <table:table-cell office:value-type="float" office:value="0.263902">
                <text:p>0.263902</text:p>
              </table:table-cell>
              <table:table-cell office:value-type="float" office:value="0.188507">
                <text:p>0.188507</text:p>
              </table:table-cell>
              <table:table-cell office:value-type="float" office:value="0.129211">
                <text:p>0.129211</text:p>
              </table:table-cell>
              <table:table-cell office:value-type="float" office:value="0.084396">
                <text:p>0.084396</text:p>
              </table:table-cell>
              <table:table-cell office:value-type="float" office:value="0.051337">
                <text:p>0.051337</text:p>
              </table:table-cell>
              <table:table-cell office:value-type="float" office:value="0.027134">
                <text:p>0.027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4331">
                <text:p>0.44331</text:p>
              </table:table-cell>
              <table:table-cell office:value-type="float" office:value="0.398031">
                <text:p>0.398031</text:p>
              </table:table-cell>
              <table:table-cell office:value-type="float" office:value="0.329829">
                <text:p>0.329829</text:p>
              </table:table-cell>
              <table:table-cell office:value-type="float" office:value="0.247302">
                <text:p>0.247302</text:p>
              </table:table-cell>
              <table:table-cell office:value-type="float" office:value="0.166512">
                <text:p>0.166512</text:p>
              </table:table-cell>
              <table:table-cell office:value-type="float" office:value="0.102546">
                <text:p>0.102546</text:p>
              </table:table-cell>
              <table:table-cell office:value-type="float" office:value="0.054219">
                <text:p>0.054219</text:p>
              </table:table-cell>
              <table:table-cell office:value-type="float" office:value="0.023138">
                <text:p>0.023138</text:p>
              </table:table-cell>
              <table:table-cell office:value-type="float" office:value="0.007702">
                <text:p>0.0077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443">
                <text:p>0.43443</text:p>
              </table:table-cell>
              <table:table-cell office:value-type="float" office:value="0.383517">
                <text:p>0.383517</text:p>
              </table:table-cell>
              <table:table-cell office:value-type="float" office:value="0.309045">
                <text:p>0.309045</text:p>
              </table:table-cell>
              <table:table-cell office:value-type="float" office:value="0.222025">
                <text:p>0.222025</text:p>
              </table:table-cell>
              <table:table-cell office:value-type="float" office:value="0.136768">
                <text:p>0.136768</text:p>
              </table:table-cell>
              <table:table-cell office:value-type="float" office:value="0.071284">
                <text:p>0.071284</text:p>
              </table:table-cell>
              <table:table-cell office:value-type="float" office:value="0.02904">
                <text:p>0.02904</text:p>
              </table:table-cell>
              <table:table-cell office:value-type="float" office:value="0.009598">
                <text:p>0.009598</text:p>
              </table:table-cell>
              <table:table-cell office:value-type="float" office:value="0.003075">
                <text:p>0.0030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3084">
                <text:p>0.423084</text:p>
              </table:table-cell>
              <table:table-cell office:value-type="float" office:value="0.364355">
                <text:p>0.364355</text:p>
              </table:table-cell>
              <table:table-cell office:value-type="float" office:value="0.282726">
                <text:p>0.282726</text:p>
              </table:table-cell>
              <table:table-cell office:value-type="float" office:value="0.190412">
                <text:p>0.190412</text:p>
              </table:table-cell>
              <table:table-cell office:value-type="float" office:value="0.105073">
                <text:p>0.105073</text:p>
              </table:table-cell>
              <table:table-cell office:value-type="float" office:value="0.045413">
                <text:p>0.045413</text:p>
              </table:table-cell>
              <table:table-cell office:value-type="float" office:value="0.015558">
                <text:p>0.015558</text:p>
              </table:table-cell>
              <table:table-cell office:value-type="float" office:value="0.005071">
                <text:p>0.005071</text:p>
              </table:table-cell>
              <table:table-cell office:value-type="float" office:value="0.001698">
                <text:p>0.0016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08878">
                <text:p>0.408878</text:p>
              </table:table-cell>
              <table:table-cell office:value-type="float" office:value="0.341198">
                <text:p>0.341198</text:p>
              </table:table-cell>
              <table:table-cell office:value-type="float" office:value="0.252842">
                <text:p>0.252842</text:p>
              </table:table-cell>
              <table:table-cell office:value-type="float" office:value="0.15692">
                <text:p>0.15692</text:p>
              </table:table-cell>
              <table:table-cell office:value-type="float" office:value="0.07706">
                <text:p>0.07706</text:p>
              </table:table-cell>
              <table:table-cell office:value-type="float" office:value="0.028646">
                <text:p>0.028646</text:p>
              </table:table-cell>
              <table:table-cell office:value-type="float" office:value="0.009471">
                <text:p>0.009471</text:p>
              </table:table-cell>
              <table:table-cell office:value-type="float" office:value="0.003226">
                <text:p>0.003226</text:p>
              </table:table-cell>
              <table:table-cell office:value-type="float" office:value="0.001121">
                <text:p>0.0011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0128">
                <text:p>0.390128</text:p>
              </table:table-cell>
              <table:table-cell office:value-type="float" office:value="0.315033">
                <text:p>0.315033</text:p>
              </table:table-cell>
              <table:table-cell office:value-type="float" office:value="0.219088">
                <text:p>0.219088</text:p>
              </table:table-cell>
              <table:table-cell office:value-type="float" office:value="0.123779">
                <text:p>0.123779</text:p>
              </table:table-cell>
              <table:table-cell office:value-type="float" office:value="0.053795">
                <text:p>0.053795</text:p>
              </table:table-cell>
              <table:table-cell office:value-type="float" office:value="0.01892">
                <text:p>0.01892</text:p>
              </table:table-cell>
              <table:table-cell office:value-type="float" office:value="0.006521">
                <text:p>0.006521</text:p>
              </table:table-cell>
              <table:table-cell office:value-type="float" office:value="0.002242">
                <text:p>0.002242</text:p>
              </table:table-cell>
              <table:table-cell office:value-type="float" office:value="0.000795">
                <text:p>0.0007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68346">
                <text:p>0.368346</text:p>
              </table:table-cell>
              <table:table-cell office:value-type="float" office:value="0.284204">
                <text:p>0.284204</text:p>
              </table:table-cell>
              <table:table-cell office:value-type="float" office:value="0.184119">
                <text:p>0.184119</text:p>
              </table:table-cell>
              <table:table-cell office:value-type="float" office:value="0.093768">
                <text:p>0.093768</text:p>
              </table:table-cell>
              <table:table-cell office:value-type="float" office:value="0.036511">
                <text:p>0.036511</text:p>
              </table:table-cell>
              <table:table-cell office:value-type="float" office:value="0.01245">
                <text:p>0.01245</text:p>
              </table:table-cell>
              <table:table-cell office:value-type="float" office:value="0.004484">
                <text:p>0.004484</text:p>
              </table:table-cell>
              <table:table-cell office:value-type="float" office:value="0.001676">
                <text:p>0.001676</text:p>
              </table:table-cell>
              <table:table-cell office:value-type="float" office:value="0.000629">
                <text:p>0.000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45184">
                <text:p>0.345184</text:p>
              </table:table-cell>
              <table:table-cell office:value-type="float" office:value="0.252327">
                <text:p>0.252327</text:p>
              </table:table-cell>
              <table:table-cell office:value-type="float" office:value="0.150748">
                <text:p>0.150748</text:p>
              </table:table-cell>
              <table:table-cell office:value-type="float" office:value="0.068371">
                <text:p>0.068371</text:p>
              </table:table-cell>
              <table:table-cell office:value-type="float" office:value="0.023987">
                <text:p>0.023987</text:p>
              </table:table-cell>
              <table:table-cell office:value-type="float" office:value="0.008398">
                <text:p>0.008398</text:p>
              </table:table-cell>
              <table:table-cell office:value-type="float" office:value="0.003038">
                <text:p>0.003038</text:p>
              </table:table-cell>
              <table:table-cell office:value-type="float" office:value="0.00117">
                <text:p>0.00117</text:p>
              </table:table-cell>
              <table:table-cell office:value-type="float" office:value="0.000458">
                <text:p>0.0004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18664">
                <text:p>0.318664</text:p>
              </table:table-cell>
              <table:table-cell office:value-type="float" office:value="0.219798">
                <text:p>0.219798</text:p>
              </table:table-cell>
              <table:table-cell office:value-type="float" office:value="0.119373">
                <text:p>0.119373</text:p>
              </table:table-cell>
              <table:table-cell office:value-type="float" office:value="0.047824">
                <text:p>0.047824</text:p>
              </table:table-cell>
              <table:table-cell office:value-type="float" office:value="0.015448">
                <text:p>0.015448</text:p>
              </table:table-cell>
              <table:table-cell office:value-type="float" office:value="0.005054">
                <text:p>0.005054</text:p>
              </table:table-cell>
              <table:table-cell office:value-type="float" office:value="0.001761">
                <text:p>0.001761</text:p>
              </table:table-cell>
              <table:table-cell office:value-type="float" office:value="0.000595">
                <text:p>0.000595</text:p>
              </table:table-cell>
              <table:table-cell office:value-type="float" office:value="0.000209">
                <text:p>0.0002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89506">
                <text:p>0.289506</text:p>
              </table:table-cell>
              <table:table-cell office:value-type="float" office:value="0.186692">
                <text:p>0.186692</text:p>
              </table:table-cell>
              <table:table-cell office:value-type="float" office:value="0.091161">
                <text:p>0.091161</text:p>
              </table:table-cell>
              <table:table-cell office:value-type="float" office:value="0.032399">
                <text:p>0.032399</text:p>
              </table:table-cell>
              <table:table-cell office:value-type="float" office:value="0.009492">
                <text:p>0.009492</text:p>
              </table:table-cell>
              <table:table-cell office:value-type="float" office:value="0.002798">
                <text:p>0.002798</text:p>
              </table:table-cell>
              <table:table-cell office:value-type="float" office:value="0.000731">
                <text:p>0.000731</text:p>
              </table:table-cell>
              <table:table-cell office:value-type="float" office:value="0.000176">
                <text:p>0.000176</text:p>
              </table:table-cell>
              <table:table-cell office:value-type="float" office:value="0.000033">
                <text:p>0.0000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58846">
                <text:p>0.258846</text:p>
              </table:table-cell>
              <table:table-cell office:value-type="float" office:value="0.155132">
                <text:p>0.155132</text:p>
              </table:table-cell>
              <table:table-cell office:value-type="float" office:value="0.067552">
                <text:p>0.067552</text:p>
              </table:table-cell>
              <table:table-cell office:value-type="float" office:value="0.021184">
                <text:p>0.021184</text:p>
              </table:table-cell>
              <table:table-cell office:value-type="float" office:value="0.005504">
                <text:p>0.005504</text:p>
              </table:table-cell>
              <table:table-cell office:value-type="float" office:value="0.001257">
                <text:p>0.001257</text:p>
              </table:table-cell>
              <table:table-cell office:value-type="float" office:value="0.000216">
                <text:p>0.000216</text:p>
              </table:table-cell>
              <table:table-cell office:value-type="float" office:value="0.000021">
                <text:p>0.000021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26923">
                <text:p>0.226923</text:p>
              </table:table-cell>
              <table:table-cell office:value-type="float" office:value="0.124818">
                <text:p>0.124818</text:p>
              </table:table-cell>
              <table:table-cell office:value-type="float" office:value="0.048113">
                <text:p>0.048113</text:p>
              </table:table-cell>
              <table:table-cell office:value-type="float" office:value="0.013108">
                <text:p>0.013108</text:p>
              </table:table-cell>
              <table:table-cell office:value-type="float" office:value="0.002897">
                <text:p>0.002897</text:p>
              </table:table-cell>
              <table:table-cell office:value-type="float" office:value="0.000477">
                <text:p>0.000477</text:p>
              </table:table-cell>
              <table:table-cell office:value-type="float" office:value="0.000042">
                <text:p>0.000042</text:p>
              </table:table-cell>
              <table:table-cell office:value-type="float" office:value="0.000001">
                <text:p>0.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94038">
                <text:p>0.194038</text:p>
              </table:table-cell>
              <table:table-cell office:value-type="float" office:value="0.097481">
                <text:p>0.097481</text:p>
              </table:table-cell>
              <table:table-cell office:value-type="float" office:value="0.033249">
                <text:p>0.033249</text:p>
              </table:table-cell>
              <table:table-cell office:value-type="float" office:value="0.007924">
                <text:p>0.007924</text:p>
              </table:table-cell>
              <table:table-cell office:value-type="float" office:value="0.001382">
                <text:p>0.001382</text:p>
              </table:table-cell>
              <table:table-cell office:value-type="float" office:value="0.000141">
                <text:p>0.000141</text:p>
              </table:table-cell>
              <table:table-cell office:value-type="float" office:value="0.000005">
                <text:p>0.000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61459">
                <text:p>0.161459</text:p>
              </table:table-cell>
              <table:table-cell office:value-type="float" office:value="0.073106">
                <text:p>0.073106</text:p>
              </table:table-cell>
              <table:table-cell office:value-type="float" office:value="0.021924">
                <text:p>0.021924</text:p>
              </table:table-cell>
              <table:table-cell office:value-type="float" office:value="0.004578">
                <text:p>0.004578</text:p>
              </table:table-cell>
              <table:table-cell office:value-type="float" office:value="0.0006">
                <text:p>0.0006</text:p>
              </table:table-cell>
              <table:table-cell office:value-type="float" office:value="0.000033">
                <text:p>0.000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29153">
                <text:p>0.129153</text:p>
              </table:table-cell>
              <table:table-cell office:value-type="float" office:value="0.052583">
                <text:p>0.052583</text:p>
              </table:table-cell>
              <table:table-cell office:value-type="float" office:value="0.014012">
                <text:p>0.014012</text:p>
              </table:table-cell>
              <table:table-cell office:value-type="float" office:value="0.002476">
                <text:p>0.002476</text:p>
              </table:table-cell>
              <table:table-cell office:value-type="float" office:value="0.000226">
                <text:p>0.000226</text:p>
              </table:table-cell>
              <table:table-cell office:value-type="float" office:value="0.000006">
                <text:p>0.000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9842">
                <text:p>0.09842</text:p>
              </table:table-cell>
              <table:table-cell office:value-type="float" office:value="0.036035">
                <text:p>0.036035</text:p>
              </table:table-cell>
              <table:table-cell office:value-type="float" office:value="0.008578">
                <text:p>0.008578</text:p>
              </table:table-cell>
              <table:table-cell office:value-type="float" office:value="0.00122">
                <text:p>0.00122</text:p>
              </table:table-cell>
              <table:table-cell office:value-type="float" office:value="0.000072">
                <text:p>0.000072</text:p>
              </table:table-cell>
              <table:table-cell office:value-type="float" office:value="0.000001">
                <text:p>0.000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0462">
                <text:p>0.070462</text:p>
              </table:table-cell>
              <table:table-cell office:value-type="float" office:value="0.023876">
                <text:p>0.023876</text:p>
              </table:table-cell>
              <table:table-cell office:value-type="float" office:value="0.00504">
                <text:p>0.00504</text:p>
              </table:table-cell>
              <table:table-cell office:value-type="float" office:value="0.000555">
                <text:p>0.000555</text:p>
              </table:table-cell>
              <table:table-cell office:value-type="float" office:value="0.000019">
                <text:p>0.000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6895">
                <text:p>0.046895</text:p>
              </table:table-cell>
              <table:table-cell office:value-type="float" office:value="0.015044">
                <text:p>0.015044</text:p>
              </table:table-cell>
              <table:table-cell office:value-type="float" office:value="0.002841">
                <text:p>0.002841</text:p>
              </table:table-cell>
              <table:table-cell office:value-type="float" office:value="0.000228">
                <text:p>0.000228</text:p>
              </table:table-cell>
              <table:table-cell office:value-type="float" office:value="0.000004">
                <text:p>0.000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.478cm" xlink:href=".." xlink:type="simple" chart:class="chart:line" chart:style-name="ch1">
        <chart:legend chart:legend-position="end" svg:x="13.656cm" svg:y="2.527cm" chart:style-name="ch2"/>
        <chart:plot-area chart:style-name="ch3" table:cell-range-address="Sheet1.C55:Sheet1.K73" svg:x="0.77cm" svg:y="0.891cm" svg:width="12.246cm" svg:height="7.978cm">
          <chartooo:coordinate-region svg:x="1.682cm" svg:y="1.103cm" svg:width="11.147cm" svg:height="7.0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5:Sheet1.C73" chart:class="chart:line">
            <chart:data-point chart:repeated="19"/>
          </chart:series>
          <chart:series chart:style-name="ch7" chart:values-cell-range-address="Sheet1.D55:Sheet1.D73" chart:class="chart:line">
            <chart:data-point chart:repeated="19"/>
          </chart:series>
          <chart:series chart:style-name="ch8" chart:values-cell-range-address="Sheet1.E55:Sheet1.E73" chart:class="chart:line">
            <chart:data-point chart:repeated="19"/>
          </chart:series>
          <chart:series chart:style-name="ch9" chart:values-cell-range-address="Sheet1.F55:Sheet1.F73" chart:class="chart:line">
            <chart:data-point chart:repeated="19"/>
          </chart:series>
          <chart:series chart:style-name="ch10" chart:values-cell-range-address="Sheet1.G55:Sheet1.G73" chart:class="chart:line">
            <chart:data-point chart:repeated="19"/>
          </chart:series>
          <chart:series chart:style-name="ch11" chart:values-cell-range-address="Sheet1.H55:Sheet1.H73" chart:class="chart:line">
            <chart:data-point chart:repeated="19"/>
          </chart:series>
          <chart:series chart:style-name="ch12" chart:values-cell-range-address="Sheet1.I55:Sheet1.I73" chart:class="chart:line">
            <chart:data-point chart:repeated="19"/>
          </chart:series>
          <chart:series chart:style-name="ch13" chart:values-cell-range-address="Sheet1.J55:Sheet1.J73" chart:class="chart:line">
            <chart:data-point chart:repeated="19"/>
          </chart:series>
          <chart:series chart:style-name="ch14" chart:values-cell-range-address="Sheet1.K55:Sheet1.K73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46609">
                <text:p>0.446609</text:p>
                <draw:g>
                  <svg:desc>Sheet1.C55:Sheet1.C73</svg:desc>
                </draw:g>
              </table:table-cell>
              <table:table-cell office:value-type="float" office:value="0.394514404761905">
                <text:p>0.394514404761905</text:p>
                <draw:g>
                  <svg:desc>Sheet1.D55:Sheet1.D73</svg:desc>
                </draw:g>
              </table:table-cell>
              <table:table-cell office:value-type="float" office:value="0.352933559782609">
                <text:p>0.352933559782609</text:p>
                <draw:g>
                  <svg:desc>Sheet1.E55:Sheet1.E73</svg:desc>
                </draw:g>
              </table:table-cell>
              <table:table-cell office:value-type="float" office:value="0.29899615162037">
                <text:p>0.29899615162037</text:p>
                <draw:g>
                  <svg:desc>Sheet1.F55:Sheet1.F73</svg:desc>
                </draw:g>
              </table:table-cell>
              <table:table-cell office:value-type="float" office:value="0.230296588169643">
                <text:p>0.230296588169643</text:p>
                <draw:g>
                  <svg:desc>Sheet1.G55:Sheet1.G73</svg:desc>
                </draw:g>
              </table:table-cell>
              <table:table-cell office:value-type="float" office:value="0.157971880935968">
                <text:p>0.157971880935968</text:p>
                <draw:g>
                  <svg:desc>Sheet1.H55:Sheet1.H73</svg:desc>
                </draw:g>
              </table:table-cell>
              <table:table-cell office:value-type="float" office:value="0.0970514382235975">
                <text:p>0.0970514382235975</text:p>
                <draw:g>
                  <svg:desc>Sheet1.I55:Sheet1.I73</svg:desc>
                </draw:g>
              </table:table-cell>
              <table:table-cell office:value-type="float" office:value="0.0547943795132799">
                <text:p>0.0547943795132799</text:p>
                <draw:g>
                  <svg:desc>Sheet1.J55:Sheet1.J73</svg:desc>
                </draw:g>
              </table:table-cell>
              <table:table-cell office:value-type="float" office:value="0.0293962224164204">
                <text:p>0.0293962224164204</text:p>
                <draw:g>
                  <svg:desc>Sheet1.K55:Sheet1.K7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45076532620897">
                <text:p>0.445076532620897</text:p>
              </table:table-cell>
              <table:table-cell office:value-type="float" office:value="0.391600973088415">
                <text:p>0.391600973088415</text:p>
              </table:table-cell>
              <table:table-cell office:value-type="float" office:value="0.347633586575472">
                <text:p>0.347633586575472</text:p>
              </table:table-cell>
              <table:table-cell office:value-type="float" office:value="0.290034896964439">
                <text:p>0.290034896964439</text:p>
              </table:table-cell>
              <table:table-cell office:value-type="float" office:value="0.216678318227739">
                <text:p>0.216678318227739</text:p>
              </table:table-cell>
              <table:table-cell office:value-type="float" office:value="0.139833204786922">
                <text:p>0.139833204786922</text:p>
              </table:table-cell>
              <table:table-cell office:value-type="float" office:value="0.0760406274013934">
                <text:p>0.0760406274013934</text:p>
              </table:table-cell>
              <table:table-cell office:value-type="float" office:value="0.0336364612997303">
                <text:p>0.0336364612997303</text:p>
              </table:table-cell>
              <table:table-cell office:value-type="float" office:value="0.0111195074530578">
                <text:p>0.01111950745305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40490793485672">
                <text:p>0.440490793485672</text:p>
              </table:table-cell>
              <table:table-cell office:value-type="float" office:value="0.382949201215074">
                <text:p>0.382949201215074</text:p>
              </table:table-cell>
              <table:table-cell office:value-type="float" office:value="0.33213290133698">
                <text:p>0.33213290133698</text:p>
              </table:table-cell>
              <table:table-cell office:value-type="float" office:value="0.264610473044413">
                <text:p>0.264610473044413</text:p>
              </table:table-cell>
              <table:table-cell office:value-type="float" office:value="0.180302011724343">
                <text:p>0.180302011724343</text:p>
              </table:table-cell>
              <table:table-cell office:value-type="float" office:value="0.0968057057727134">
                <text:p>0.0968057057727134</text:p>
              </table:table-cell>
              <table:table-cell office:value-type="float" office:value="0.0364397277004042">
                <text:p>0.0364397277004042</text:p>
              </table:table-cell>
              <table:table-cell office:value-type="float" office:value="0.00772417622182748">
                <text:p>0.00772417622182748</text:p>
              </table:table-cell>
              <table:table-cell office:value-type="float" office:value="0.000593468685640993">
                <text:p>0.0005934686856409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32886682838087">
                <text:p>0.432886682838087</text:p>
              </table:table-cell>
              <table:table-cell office:value-type="float" office:value="0.368821968852228">
                <text:p>0.368821968852228</text:p>
              </table:table-cell>
              <table:table-cell office:value-type="float" office:value="0.307588346561865">
                <text:p>0.307588346561865</text:p>
              </table:table-cell>
              <table:table-cell office:value-type="float" office:value="0.226743102068749">
                <text:p>0.226743102068749</text:p>
              </table:table-cell>
              <table:table-cell office:value-type="float" office:value="0.13232063996046">
                <text:p>0.13232063996046</text:p>
              </table:table-cell>
              <table:table-cell office:value-type="float" office:value="0.0521218855737517">
                <text:p>0.0521218855737517</text:p>
              </table:table-cell>
              <table:table-cell office:value-type="float" office:value="0.0105632265307505">
                <text:p>0.0105632265307505</text:p>
              </table:table-cell>
              <table:table-cell office:value-type="float" office:value="0.000650594345437217">
                <text:p>0.000650594345437217</text:p>
              </table:table-cell>
              <table:table-cell office:value-type="float" office:value="0.00000493041604006424">
                <text:p>0.000004930416040064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22322072551654">
                <text:p>0.422322072551654</text:p>
              </table:table-cell>
              <table:table-cell office:value-type="float" office:value="0.349648524806475">
                <text:p>0.349648524806475</text:p>
              </table:table-cell>
              <table:table-cell office:value-type="float" office:value="0.275796497701311">
                <text:p>0.275796497701311</text:p>
              </table:table-cell>
              <table:table-cell office:value-type="float" office:value="0.182051367003727">
                <text:p>0.182051367003727</text:p>
              </table:table-cell>
              <table:table-cell office:value-type="float" office:value="0.0852337478191853">
                <text:p>0.0852337478191853</text:p>
              </table:table-cell>
              <table:table-cell office:value-type="float" office:value="0.0216207061533668">
                <text:p>0.0216207061533668</text:p>
              </table:table-cell>
              <table:table-cell office:value-type="float" office:value="0.00182224843930841">
                <text:p>0.00182224843930841</text:p>
              </table:table-cell>
              <table:table-cell office:value-type="float" office:value="0.0000217729370914825">
                <text:p>0.0000217729370914825</text:p>
              </table:table-cell>
              <table:table-cell office:value-type="float" office:value="0.000000678770125156893">
                <text:p>0.0000006787701251568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08877365689735">
                <text:p>0.408877365689735</text:p>
              </table:table-cell>
              <table:table-cell office:value-type="float" office:value="0.32601144447288">
                <text:p>0.32601144447288</text:p>
              </table:table-cell>
              <table:table-cell office:value-type="float" office:value="0.239012332948927">
                <text:p>0.239012332948927</text:p>
              </table:table-cell>
              <table:table-cell office:value-type="float" office:value="0.136477736970463">
                <text:p>0.136477736970463</text:p>
              </table:table-cell>
              <table:table-cell office:value-type="float" office:value="0.047855750068014">
                <text:p>0.047855750068014</text:p>
              </table:table-cell>
              <table:table-cell office:value-type="float" office:value="0.00682372022170885">
                <text:p>0.00682372022170885</text:p>
              </table:table-cell>
              <table:table-cell office:value-type="float" office:value="0.000189610890552835">
                <text:p>0.000189610890552835</text:p>
              </table:table-cell>
              <table:table-cell office:value-type="float" office:value="0.00000286504423030645">
                <text:p>0.00000286504423030645</text:p>
              </table:table-cell>
              <table:table-cell office:value-type="float" office:value="0.000000674971539553995">
                <text:p>0.0000006749715395539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2654884589679">
                <text:p>0.392654884589679</text:p>
              </table:table-cell>
              <table:table-cell office:value-type="float" office:value="0.298628928576399">
                <text:p>0.298628928576399</text:p>
              </table:table-cell>
              <table:table-cell office:value-type="float" office:value="0.199725244572025">
                <text:p>0.199725244572025</text:p>
              </table:table-cell>
              <table:table-cell office:value-type="float" office:value="0.0950730468815243">
                <text:p>0.0950730468815243</text:p>
              </table:table-cell>
              <table:table-cell office:value-type="float" office:value="0.0232099441908942">
                <text:p>0.0232099441908942</text:p>
              </table:table-cell>
              <table:table-cell office:value-type="float" office:value="0.00162572005048907">
                <text:p>0.00162572005048907</text:p>
              </table:table-cell>
              <table:table-cell office:value-type="float" office:value="0.0000204633080447821">
                <text:p>0.0000204633080447821</text:p>
              </table:table-cell>
              <table:table-cell office:value-type="float" office:value="0.00000267938589387011">
                <text:p>0.00000267938589387011</text:p>
              </table:table-cell>
              <table:table-cell office:value-type="float" office:value="0.000000674971164940019">
                <text:p>0.0000006749711649400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3778092128051">
                <text:p>0.373778092128051</text:p>
              </table:table-cell>
              <table:table-cell office:value-type="float" office:value="0.268332981006278">
                <text:p>0.268332981006278</text:p>
              </table:table-cell>
              <table:table-cell office:value-type="float" office:value="0.160417949824172">
                <text:p>0.160417949824172</text:p>
              </table:table-cell>
              <table:table-cell office:value-type="float" office:value="0.0611619829393104">
                <text:p>0.0611619829393104</text:p>
              </table:table-cell>
              <table:table-cell office:value-type="float" office:value="0.00962938155407122">
                <text:p>0.00962938155407122</text:p>
              </table:table-cell>
              <table:table-cell office:value-type="float" office:value="0.000309624922903932">
                <text:p>0.000309624922903932</text:p>
              </table:table-cell>
              <table:table-cell office:value-type="float" office:value="0.0000109922067271819">
                <text:p>0.0000109922067271819</text:p>
              </table:table-cell>
              <table:table-cell office:value-type="float" office:value="0.00000267883345385195">
                <text:p>0.0000026788334538519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52390652093597">
                <text:p>0.352390652093597</text:p>
              </table:table-cell>
              <table:table-cell office:value-type="float" office:value="0.236044128798893">
                <text:p>0.236044128798893</text:p>
              </table:table-cell>
              <table:table-cell office:value-type="float" office:value="0.123335582540372">
                <text:p>0.123335582540372</text:p>
              </table:table-cell>
              <table:table-cell office:value-type="float" office:value="0.0360610773574242">
                <text:p>0.0360610773574242</text:p>
              </table:table-cell>
              <table:table-cell office:value-type="float" office:value="0.00340758706021105">
                <text:p>0.00340758706021105</text:p>
              </table:table-cell>
              <table:table-cell office:value-type="float" office:value="0.0000740925423502644">
                <text:p>0.0000740925423502644</text:p>
              </table:table-cell>
              <table:table-cell office:value-type="float" office:value="0.0000107191269971947">
                <text:p>0.0000107191269971947</text:p>
              </table:table-cell>
              <table:table-cell office:value-type="float" office:value="0.0000026788330078963">
                <text:p>0.0000026788330078963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8655335819058">
                <text:p>0.328655335819058</text:p>
              </table:table-cell>
              <table:table-cell office:value-type="float" office:value="0.202743452389562">
                <text:p>0.202743452389562</text:p>
              </table:table-cell>
              <table:table-cell office:value-type="float" office:value="0.0902907337035134">
                <text:p>0.0902907337035134</text:p>
              </table:table-cell>
              <table:table-cell office:value-type="float" office:value="0.0193301794014964">
                <text:p>0.0193301794014964</text:p>
              </table:table-cell>
              <table:table-cell office:value-type="float" office:value="0.00107037165210858">
                <text:p>0.00107037165210858</text:p>
              </table:table-cell>
              <table:table-cell office:value-type="float" office:value="0.0000452711337237746">
                <text:p>0.0000452711337237746</text:p>
              </table:table-cell>
              <table:table-cell office:value-type="float" office:value="0.000010715354625304">
                <text:p>0.000010715354625304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2752783393048">
                <text:p>0.302752783393048</text:p>
              </table:table-cell>
              <table:table-cell office:value-type="float" office:value="0.169442775979969">
                <text:p>0.169442775979969</text:p>
              </table:table-cell>
              <table:table-cell office:value-type="float" office:value="0.0625256517030132">
                <text:p>0.0625256517030132</text:p>
              </table:table-cell>
              <table:table-cell office:value-type="float" office:value="0.0093795548331847">
                <text:p>0.0093795548331847</text:p>
              </table:table-cell>
              <table:table-cell office:value-type="float" office:value="0.000366899067937878">
                <text:p>0.000366899067937878</text:p>
              </table:table-cell>
              <table:table-cell office:value-type="float" office:value="0.0000429752538591374">
                <text:p>0.0000429752538591374</text:p>
              </table:table-cell>
              <table:table-cell office:value-type="float" office:value="0.000010715332081748">
                <text:p>0.000010715332081748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74880128879908">
                <text:p>0.274880128879908</text:p>
              </table:table-cell>
              <table:table-cell office:value-type="float" office:value="0.137153923771808">
                <text:p>0.137153923771808</text:p>
              </table:table-cell>
              <table:table-cell office:value-type="float" office:value="0.0406457671267764">
                <text:p>0.0406457671267764</text:p>
              </table:table-cell>
              <table:table-cell office:value-type="float" office:value="0.00418039162772025">
                <text:p>0.00418039162772025</text:p>
              </table:table-cell>
              <table:table-cell office:value-type="float" office:value="0.000203026240901757">
                <text:p>0.000203026240901757</text:p>
              </table:table-cell>
              <table:table-cell office:value-type="float" office:value="0.0000428643024168648">
                <text:p>0.0000428643024168648</text:p>
              </table:table-cell>
              <table:table-cell office:value-type="float" office:value="0.0000107153320312844">
                <text:p>0.0000107153320312844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5249500010439">
                <text:p>0.245249500010439</text:p>
              </table:table-cell>
              <table:table-cell office:value-type="float" office:value="0.106857976200418">
                <text:p>0.106857976200418</text:p>
              </table:table-cell>
              <table:table-cell office:value-type="float" office:value="0.0246300271784517">
                <text:p>0.0246300271784517</text:p>
              </table:table-cell>
              <table:table-cell office:value-type="float" office:value="0.00185105613474254">
                <text:p>0.00185105613474254</text:p>
              </table:table-cell>
              <table:table-cell office:value-type="float" office:value="0.000174956743515747">
                <text:p>0.000174956743515747</text:p>
              </table:table-cell>
              <table:table-cell office:value-type="float" office:value="0.0000428613648957153">
                <text:p>0.0000428613648957153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14086403761788">
                <text:p>0.214086403761788</text:p>
              </table:table-cell>
              <table:table-cell office:value-type="float" office:value="0.0794754603022157">
                <text:p>0.0794754603022157</text:p>
              </table:table-cell>
              <table:table-cell office:value-type="float" office:value="0.0139142604375352">
                <text:p>0.0139142604375352</text:p>
              </table:table-cell>
              <table:table-cell office:value-type="float" office:value="0.000989348157758523">
                <text:p>0.000989348157758523</text:p>
              </table:table-cell>
              <table:table-cell office:value-type="float" office:value="0.000171683619183169">
                <text:p>0.000171683619183169</text:p>
              </table:table-cell>
              <table:table-cell office:value-type="float" office:value="0.0000428613282943582">
                <text:p>0.0000428613282943582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81628010113185">
                <text:p>0.181628010113185</text:p>
              </table:table-cell>
              <table:table-cell office:value-type="float" office:value="0.0558383799664986">
                <text:p>0.0558383799664986</text:p>
              </table:table-cell>
              <table:table-cell office:value-type="float" office:value="0.00753506110054784">
                <text:p>0.00753506110054784</text:p>
              </table:table-cell>
              <table:table-cell office:value-type="float" office:value="0.00074163879303652">
                <text:p>0.00074163879303652</text:p>
              </table:table-cell>
              <table:table-cell office:value-type="float" office:value="0.000171453380966982">
                <text:p>0.000171453380966982</text:p>
              </table:table-cell>
              <table:table-cell office:value-type="float" office:value="0.0000428613281251941">
                <text:p>0.0000428613281251941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48121347039196">
                <text:p>0.148121347039196</text:p>
              </table:table-cell>
              <table:table-cell office:value-type="float" office:value="0.0366649359182866">
                <text:p>0.0366649359182866</text:p>
              </table:table-cell>
              <table:table-cell office:value-type="float" office:value="0.00431453387624056">
                <text:p>0.00431453387624056</text:p>
              </table:table-cell>
              <table:table-cell office:value-type="float" office:value="0.000691787981179977">
                <text:p>0.000691787981179977</text:p>
              </table:table-cell>
              <table:table-cell office:value-type="float" office:value="0.000171445405804752">
                <text:p>0.000171445405804752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13821420477676">
                <text:p>0.113821420477676</text:p>
              </table:table-cell>
              <table:table-cell office:value-type="float" office:value="0.0225377035527207">
                <text:p>0.0225377035527207</text:p>
              </table:table-cell>
              <table:table-cell office:value-type="float" office:value="0.00306153390108291">
                <text:p>0.00306153390108291</text:p>
              </table:table-cell>
              <table:table-cell office:value-type="float" office:value="0.000686027871078243">
                <text:p>0.000686027871078243</text:p>
              </table:table-cell>
              <table:table-cell office:value-type="float" office:value="0.000171445312657285">
                <text:p>0.000171445312657285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89892735806055">
                <text:p>0.0789892735806055</text:p>
              </table:table-cell>
              <table:table-cell office:value-type="float" office:value="0.0138859316764796">
                <text:p>0.0138859316764796</text:p>
              </table:table-cell>
              <table:table-cell office:value-type="float" office:value="0.00276333137058119">
                <text:p>0.00276333137058119</text:p>
              </table:table-cell>
              <table:table-cell office:value-type="float" office:value="0.000685782243199334">
                <text:p>0.000685782243199334</text:p>
              </table:table-cell>
              <table:table-cell office:value-type="float" office:value="0.000171445312500003">
                <text:p>0.000171445312500003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38900000180807">
                <text:p>0.0438900000180807</text:p>
              </table:table-cell>
              <table:table-cell office:value-type="float" office:value="0.0109725">
                <text:p>0.0109725</text:p>
              </table:table-cell>
              <table:table-cell office:value-type="float" office:value="0.002743125">
                <text:p>0.002743125</text:p>
              </table:table-cell>
              <table:table-cell office:value-type="float" office:value="0.00068578125">
                <text:p>0.00068578125</text:p>
              </table:table-cell>
              <table:table-cell office:value-type="float" office:value="0.0001714453125">
                <text:p>0.0001714453125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6cm" svg:y="2.288cm" chart:style-name="ch2"/>
        <chart:plot-area chart:style-name="ch3" table:cell-range-address="Sheet1.C76:Sheet1.K94" svg:x="0.77cm" svg:y="0.855cm" svg:width="12.246cm" svg:height="7.545cm">
          <chartooo:coordinate-region svg:x="1.868cm" svg:y="1.068cm" svg:width="10.961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76:Sheet1.C94" chart:class="chart:line">
            <chart:data-point chart:repeated="19"/>
          </chart:series>
          <chart:series chart:style-name="ch7" chart:values-cell-range-address="Sheet1.D76:Sheet1.D94" chart:class="chart:line">
            <chart:data-point chart:repeated="19"/>
          </chart:series>
          <chart:series chart:style-name="ch8" chart:values-cell-range-address="Sheet1.E76:Sheet1.E94" chart:class="chart:line">
            <chart:data-point chart:repeated="19"/>
          </chart:series>
          <chart:series chart:style-name="ch9" chart:values-cell-range-address="Sheet1.F76:Sheet1.F94" chart:class="chart:line">
            <chart:data-point chart:repeated="19"/>
          </chart:series>
          <chart:series chart:style-name="ch10" chart:values-cell-range-address="Sheet1.G76:Sheet1.G94" chart:class="chart:line">
            <chart:data-point chart:repeated="19"/>
          </chart:series>
          <chart:series chart:style-name="ch11" chart:values-cell-range-address="Sheet1.H76:Sheet1.H94" chart:class="chart:line">
            <chart:data-point chart:repeated="19"/>
          </chart:series>
          <chart:series chart:style-name="ch12" chart:values-cell-range-address="Sheet1.I76:Sheet1.I94" chart:class="chart:line">
            <chart:data-point chart:repeated="19"/>
          </chart:series>
          <chart:series chart:style-name="ch13" chart:values-cell-range-address="Sheet1.J76:Sheet1.J94" chart:class="chart:line">
            <chart:data-point chart:repeated="19"/>
          </chart:series>
          <chart:series chart:style-name="ch14" chart:values-cell-range-address="Sheet1.K76:Sheet1.K94" chart:class="chart:line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300499999999998">
                <text:p>0.00300499999999998</text:p>
                <draw:g>
                  <svg:desc>Sheet1.C76:Sheet1.C94</svg:desc>
                </draw:g>
              </table:table-cell>
              <table:table-cell office:value-type="float" office:value="0.0144475952380952">
                <text:p>0.0144475952380952</text:p>
                <draw:g>
                  <svg:desc>Sheet1.D76:Sheet1.D94</svg:desc>
                </draw:g>
              </table:table-cell>
              <table:table-cell office:value-type="float" office:value="0.00641255978260874">
                <text:p>0.00641255978260874</text:p>
                <draw:g>
                  <svg:desc>Sheet1.E76:Sheet1.E94</svg:desc>
                </draw:g>
              </table:table-cell>
              <table:table-cell office:value-type="float" office:value="0.0298371516203704">
                <text:p>0.0298371516203704</text:p>
                <draw:g>
                  <svg:desc>Sheet1.F76:Sheet1.F94</svg:desc>
                </draw:g>
              </table:table-cell>
              <table:table-cell office:value-type="float" office:value="0.0337255881696429">
                <text:p>0.0337255881696429</text:p>
                <draw:g>
                  <svg:desc>Sheet1.G76:Sheet1.G94</svg:desc>
                </draw:g>
              </table:table-cell>
              <table:table-cell office:value-type="float" office:value="0.0183028809359682">
                <text:p>0.0183028809359682</text:p>
                <draw:g>
                  <svg:desc>Sheet1.H76:Sheet1.H94</svg:desc>
                </draw:g>
              </table:table-cell>
              <table:table-cell office:value-type="float" office:value="0.00234356177640249">
                <text:p>0.00234356177640249</text:p>
                <draw:g>
                  <svg:desc>Sheet1.I76:Sheet1.I94</svg:desc>
                </draw:g>
              </table:table-cell>
              <table:table-cell office:value-type="float" office:value="0.0157416204867201">
                <text:p>0.0157416204867201</text:p>
                <draw:g>
                  <svg:desc>Sheet1.J76:Sheet1.J94</svg:desc>
                </draw:g>
              </table:table-cell>
              <table:table-cell office:value-type="float" office:value="0.0203127775835796">
                <text:p>0.0203127775835796</text:p>
                <draw:g>
                  <svg:desc>Sheet1.K76:Sheet1.K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94146737910278">
                <text:p>0.00394146737910278</text:p>
              </table:table-cell>
              <table:table-cell office:value-type="float" office:value="0.0147800269115846">
                <text:p>0.0147800269115846</text:p>
              </table:table-cell>
              <table:table-cell office:value-type="float" office:value="0.00537458657547218">
                <text:p>0.00537458657547218</text:p>
              </table:table-cell>
              <table:table-cell office:value-type="float" office:value="0.0261328969644388">
                <text:p>0.0261328969644388</text:p>
              </table:table-cell>
              <table:table-cell office:value-type="float" office:value="0.0281713182277388">
                <text:p>0.0281713182277388</text:p>
              </table:table-cell>
              <table:table-cell office:value-type="float" office:value="0.0106222047869217">
                <text:p>0.0106222047869217</text:p>
              </table:table-cell>
              <table:table-cell office:value-type="float" office:value="0.00835537259860659">
                <text:p>0.00835537259860659</text:p>
              </table:table-cell>
              <table:table-cell office:value-type="float" office:value="0.0177005387002697">
                <text:p>0.0177005387002697</text:p>
              </table:table-cell>
              <table:table-cell office:value-type="float" office:value="0.0160144925469422">
                <text:p>0.01601449254694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81920651432777">
                <text:p>0.00281920651432777</text:p>
              </table:table-cell>
              <table:table-cell office:value-type="float" office:value="0.0150817987849264">
                <text:p>0.0150817987849264</text:p>
              </table:table-cell>
              <table:table-cell office:value-type="float" office:value="0.00230390133697994">
                <text:p>0.00230390133697994</text:p>
              </table:table-cell>
              <table:table-cell office:value-type="float" office:value="0.017308473044413">
                <text:p>0.017308473044413</text:p>
              </table:table-cell>
              <table:table-cell office:value-type="float" office:value="0.0137900117243427">
                <text:p>0.0137900117243427</text:p>
              </table:table-cell>
              <table:table-cell office:value-type="float" office:value="0.00574029422728656">
                <text:p>0.00574029422728656</text:p>
              </table:table-cell>
              <table:table-cell office:value-type="float" office:value="0.0177792722995958">
                <text:p>0.0177792722995958</text:p>
              </table:table-cell>
              <table:table-cell office:value-type="float" office:value="0.0154138237781725">
                <text:p>0.0154138237781725</text:p>
              </table:table-cell>
              <table:table-cell office:value-type="float" office:value="0.00710853131435901">
                <text:p>0.007108531314359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54331716191281">
                <text:p>0.00154331716191281</text:p>
              </table:table-cell>
              <table:table-cell office:value-type="float" office:value="0.014695031147772">
                <text:p>0.014695031147772</text:p>
              </table:table-cell>
              <table:table-cell office:value-type="float" office:value="0.00145665343813534">
                <text:p>0.00145665343813534</text:p>
              </table:table-cell>
              <table:table-cell office:value-type="float" office:value="0.00471810206874904">
                <text:p>0.00471810206874904</text:p>
              </table:table-cell>
              <table:table-cell office:value-type="float" office:value="0.00444736003953972">
                <text:p>0.00444736003953972</text:p>
              </table:table-cell>
              <table:table-cell office:value-type="float" office:value="0.0191621144262483">
                <text:p>0.0191621144262483</text:p>
              </table:table-cell>
              <table:table-cell office:value-type="float" office:value="0.0184767734692495">
                <text:p>0.0184767734692495</text:p>
              </table:table-cell>
              <table:table-cell office:value-type="float" office:value="0.00894740565456278">
                <text:p>0.00894740565456278</text:p>
              </table:table-cell>
              <table:table-cell office:value-type="float" office:value="0.00307006958395994">
                <text:p>0.003070069583959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761927448345523">
                <text:p>0.000761927448345523</text:p>
              </table:table-cell>
              <table:table-cell office:value-type="float" office:value="0.0147064751935252">
                <text:p>0.0147064751935252</text:p>
              </table:table-cell>
              <table:table-cell office:value-type="float" office:value="0.00692950229868866">
                <text:p>0.00692950229868866</text:p>
              </table:table-cell>
              <table:table-cell office:value-type="float" office:value="0.0083606329962726">
                <text:p>0.0083606329962726</text:p>
              </table:table-cell>
              <table:table-cell office:value-type="float" office:value="0.0198392521808148">
                <text:p>0.0198392521808148</text:p>
              </table:table-cell>
              <table:table-cell office:value-type="float" office:value="0.0237922938466332">
                <text:p>0.0237922938466332</text:p>
              </table:table-cell>
              <table:table-cell office:value-type="float" office:value="0.0137357515606916">
                <text:p>0.0137357515606916</text:p>
              </table:table-cell>
              <table:table-cell office:value-type="float" office:value="0.00504922706290852">
                <text:p>0.00504922706290852</text:p>
              </table:table-cell>
              <table:table-cell office:value-type="float" office:value="0.00169732122987484">
                <text:p>0.001697321229874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634310264813198">
                <text:p>0.000000634310264813198</text:p>
              </table:table-cell>
              <table:table-cell office:value-type="float" office:value="0.01518655552712">
                <text:p>0.01518655552712</text:p>
              </table:table-cell>
              <table:table-cell office:value-type="float" office:value="0.013829667051073">
                <text:p>0.013829667051073</text:p>
              </table:table-cell>
              <table:table-cell office:value-type="float" office:value="0.0204422630295365">
                <text:p>0.0204422630295365</text:p>
              </table:table-cell>
              <table:table-cell office:value-type="float" office:value="0.029204249931986">
                <text:p>0.029204249931986</text:p>
              </table:table-cell>
              <table:table-cell office:value-type="float" office:value="0.0218222797782912">
                <text:p>0.0218222797782912</text:p>
              </table:table-cell>
              <table:table-cell office:value-type="float" office:value="0.00928138910944717">
                <text:p>0.00928138910944717</text:p>
              </table:table-cell>
              <table:table-cell office:value-type="float" office:value="0.00322313495576969">
                <text:p>0.00322313495576969</text:p>
              </table:table-cell>
              <table:table-cell office:value-type="float" office:value="0.00112032502846045">
                <text:p>0.001120325028460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52688458967881">
                <text:p>0.00252688458967881</text:p>
              </table:table-cell>
              <table:table-cell office:value-type="float" office:value="0.0164040714236006">
                <text:p>0.0164040714236006</text:p>
              </table:table-cell>
              <table:table-cell office:value-type="float" office:value="0.0193627554279746">
                <text:p>0.0193627554279746</text:p>
              </table:table-cell>
              <table:table-cell office:value-type="float" office:value="0.0287059531184757">
                <text:p>0.0287059531184757</text:p>
              </table:table-cell>
              <table:table-cell office:value-type="float" office:value="0.0305850558091058">
                <text:p>0.0305850558091058</text:p>
              </table:table-cell>
              <table:table-cell office:value-type="float" office:value="0.0172942799495109">
                <text:p>0.0172942799495109</text:p>
              </table:table-cell>
              <table:table-cell office:value-type="float" office:value="0.00650053669195522">
                <text:p>0.00650053669195522</text:p>
              </table:table-cell>
              <table:table-cell office:value-type="float" office:value="0.00223932061410613">
                <text:p>0.00223932061410613</text:p>
              </table:table-cell>
              <table:table-cell office:value-type="float" office:value="0.00079432502883506">
                <text:p>0.000794325028835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543209212805151">
                <text:p>0.00543209212805151</text:p>
              </table:table-cell>
              <table:table-cell office:value-type="float" office:value="0.0158710189937216">
                <text:p>0.0158710189937216</text:p>
              </table:table-cell>
              <table:table-cell office:value-type="float" office:value="0.0237010501758276">
                <text:p>0.0237010501758276</text:p>
              </table:table-cell>
              <table:table-cell office:value-type="float" office:value="0.0326060170606896">
                <text:p>0.0326060170606896</text:p>
              </table:table-cell>
              <table:table-cell office:value-type="float" office:value="0.0268816184459288">
                <text:p>0.0268816184459288</text:p>
              </table:table-cell>
              <table:table-cell office:value-type="float" office:value="0.0121403750770961">
                <text:p>0.0121403750770961</text:p>
              </table:table-cell>
              <table:table-cell office:value-type="float" office:value="0.00447300779327282">
                <text:p>0.00447300779327282</text:p>
              </table:table-cell>
              <table:table-cell office:value-type="float" office:value="0.00167332116654615">
                <text:p>0.00167332116654615</text:p>
              </table:table-cell>
              <table:table-cell office:value-type="float" office:value="0.000628325028835064">
                <text:p>0.0006283250288350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720665209359711">
                <text:p>0.00720665209359711</text:p>
              </table:table-cell>
              <table:table-cell office:value-type="float" office:value="0.0162828712011066">
                <text:p>0.0162828712011066</text:p>
              </table:table-cell>
              <table:table-cell office:value-type="float" office:value="0.0274124174596284">
                <text:p>0.0274124174596284</text:p>
              </table:table-cell>
              <table:table-cell office:value-type="float" office:value="0.0323099226425758">
                <text:p>0.0323099226425758</text:p>
              </table:table-cell>
              <table:table-cell office:value-type="float" office:value="0.020579412939789">
                <text:p>0.020579412939789</text:p>
              </table:table-cell>
              <table:table-cell office:value-type="float" office:value="0.00832390745764973">
                <text:p>0.00832390745764973</text:p>
              </table:table-cell>
              <table:table-cell office:value-type="float" office:value="0.00302728087300281">
                <text:p>0.00302728087300281</text:p>
              </table:table-cell>
              <table:table-cell office:value-type="float" office:value="0.0011673211669921">
                <text:p>0.0011673211669921</text:p>
              </table:table-cell>
              <table:table-cell office:value-type="float" office:value="0.000457325028835063">
                <text:p>0.000457325028835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9913358190577">
                <text:p>0.0099913358190577</text:p>
              </table:table-cell>
              <table:table-cell office:value-type="float" office:value="0.0170545476104378">
                <text:p>0.0170545476104378</text:p>
              </table:table-cell>
              <table:table-cell office:value-type="float" office:value="0.0290822662964866">
                <text:p>0.0290822662964866</text:p>
              </table:table-cell>
              <table:table-cell office:value-type="float" office:value="0.0284938205985036">
                <text:p>0.0284938205985036</text:p>
              </table:table-cell>
              <table:table-cell office:value-type="float" office:value="0.0143776283478914">
                <text:p>0.0143776283478914</text:p>
              </table:table-cell>
              <table:table-cell office:value-type="float" office:value="0.00500872886627622">
                <text:p>0.00500872886627622</text:p>
              </table:table-cell>
              <table:table-cell office:value-type="float" office:value="0.0017502846453747">
                <text:p>0.0017502846453747</text:p>
              </table:table-cell>
              <table:table-cell office:value-type="float" office:value="0.000592321166992187">
                <text:p>0.000592321166992187</text:p>
              </table:table-cell>
              <table:table-cell office:value-type="float" office:value="0.000208325028835063">
                <text:p>0.0002083250288350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32467833930482">
                <text:p>0.0132467833930482</text:p>
              </table:table-cell>
              <table:table-cell office:value-type="float" office:value="0.0172492240200305">
                <text:p>0.0172492240200305</text:p>
              </table:table-cell>
              <table:table-cell office:value-type="float" office:value="0.0286353482969868">
                <text:p>0.0286353482969868</text:p>
              </table:table-cell>
              <table:table-cell office:value-type="float" office:value="0.0230194451668153">
                <text:p>0.0230194451668153</text:p>
              </table:table-cell>
              <table:table-cell office:value-type="float" office:value="0.00912510093206212">
                <text:p>0.00912510093206212</text:p>
              </table:table-cell>
              <table:table-cell office:value-type="float" office:value="0.00275502474614086">
                <text:p>0.00275502474614086</text:p>
              </table:table-cell>
              <table:table-cell office:value-type="float" office:value="0.000720284667918252">
                <text:p>0.000720284667918252</text:p>
              </table:table-cell>
              <table:table-cell office:value-type="float" office:value="0.000173321166992187">
                <text:p>0.000173321166992187</text:p>
              </table:table-cell>
              <table:table-cell office:value-type="float" office:value="0.0000323250288350634">
                <text:p>0.00003232502883506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6034128879908">
                <text:p>0.016034128879908</text:p>
              </table:table-cell>
              <table:table-cell office:value-type="float" office:value="0.0179780762281924">
                <text:p>0.0179780762281924</text:p>
              </table:table-cell>
              <table:table-cell office:value-type="float" office:value="0.0269062328732236">
                <text:p>0.0269062328732236</text:p>
              </table:table-cell>
              <table:table-cell office:value-type="float" office:value="0.0170036083722798">
                <text:p>0.0170036083722798</text:p>
              </table:table-cell>
              <table:table-cell office:value-type="float" office:value="0.00530097375909824">
                <text:p>0.00530097375909824</text:p>
              </table:table-cell>
              <table:table-cell office:value-type="float" office:value="0.00121413569758314">
                <text:p>0.00121413569758314</text:p>
              </table:table-cell>
              <table:table-cell office:value-type="float" office:value="0.000205284667968716">
                <text:p>0.000205284667968716</text:p>
              </table:table-cell>
              <table:table-cell office:value-type="float" office:value="0.0000183211669921875">
                <text:p>0.0000183211669921875</text:p>
              </table:table-cell>
              <table:table-cell office:value-type="float" office:value="0.000000325028835063437">
                <text:p>0.0000003250288350634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83265000104389">
                <text:p>0.0183265000104389</text:p>
              </table:table-cell>
              <table:table-cell office:value-type="float" office:value="0.017960023799582">
                <text:p>0.017960023799582</text:p>
              </table:table-cell>
              <table:table-cell office:value-type="float" office:value="0.0234829728215483">
                <text:p>0.0234829728215483</text:p>
              </table:table-cell>
              <table:table-cell office:value-type="float" office:value="0.0112569438652575">
                <text:p>0.0112569438652575</text:p>
              </table:table-cell>
              <table:table-cell office:value-type="float" office:value="0.00272204325648425">
                <text:p>0.00272204325648425</text:p>
              </table:table-cell>
              <table:table-cell office:value-type="float" office:value="0.000434138635104285">
                <text:p>0.000434138635104285</text:p>
              </table:table-cell>
              <table:table-cell office:value-type="float" office:value="0.00003128466796875">
                <text:p>0.00003128466796875</text:p>
              </table:table-cell>
              <table:table-cell office:value-type="float" office:value="0.0000016788330078125">
                <text:p>0.000001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00484037617876">
                <text:p>0.0200484037617876</text:p>
              </table:table-cell>
              <table:table-cell office:value-type="float" office:value="0.0180055396977843">
                <text:p>0.0180055396977843</text:p>
              </table:table-cell>
              <table:table-cell office:value-type="float" office:value="0.0193347395624648">
                <text:p>0.0193347395624648</text:p>
              </table:table-cell>
              <table:table-cell office:value-type="float" office:value="0.00693465184224148">
                <text:p>0.00693465184224148</text:p>
              </table:table-cell>
              <table:table-cell office:value-type="float" office:value="0.00121031638081683">
                <text:p>0.00121031638081683</text:p>
              </table:table-cell>
              <table:table-cell office:value-type="float" office:value="0.0000981386717056418">
                <text:p>0.0000981386717056418</text:p>
              </table:table-cell>
              <table:table-cell office:value-type="float" office:value="0.00000571533203125">
                <text:p>0.000005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01690101131847">
                <text:p>0.0201690101131847</text:p>
              </table:table-cell>
              <table:table-cell office:value-type="float" office:value="0.0172676200335014">
                <text:p>0.0172676200335014</text:p>
              </table:table-cell>
              <table:table-cell office:value-type="float" office:value="0.0143889388994522">
                <text:p>0.0143889388994522</text:p>
              </table:table-cell>
              <table:table-cell office:value-type="float" office:value="0.00383636120696348">
                <text:p>0.00383636120696348</text:p>
              </table:table-cell>
              <table:table-cell office:value-type="float" office:value="0.000428546619033018">
                <text:p>0.000428546619033018</text:p>
              </table:table-cell>
              <table:table-cell office:value-type="float" office:value="0.00000986132812519415">
                <text:p>0.0000098613281251941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89683470391959">
                <text:p>0.0189683470391959</text:p>
              </table:table-cell>
              <table:table-cell office:value-type="float" office:value="0.0159180640817134">
                <text:p>0.0159180640817134</text:p>
              </table:table-cell>
              <table:table-cell office:value-type="float" office:value="0.00969746612375944">
                <text:p>0.00969746612375944</text:p>
              </table:table-cell>
              <table:table-cell office:value-type="float" office:value="0.00178421201882002">
                <text:p>0.00178421201882002</text:p>
              </table:table-cell>
              <table:table-cell office:value-type="float" office:value="0.0000545545941952483">
                <text:p>0.0000545545941952483</text:p>
              </table:table-cell>
              <table:table-cell office:value-type="float" office:value="0.000036861328125">
                <text:p>0.000036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54014204776761">
                <text:p>0.0154014204776761</text:p>
              </table:table-cell>
              <table:table-cell office:value-type="float" office:value="0.0134972964472793">
                <text:p>0.0134972964472793</text:p>
              </table:table-cell>
              <table:table-cell office:value-type="float" office:value="0.00551646609891709">
                <text:p>0.00551646609891709</text:p>
              </table:table-cell>
              <table:table-cell office:value-type="float" office:value="0.000533972128921757">
                <text:p>0.000533972128921757</text:p>
              </table:table-cell>
              <table:table-cell office:value-type="float" office:value="0.0000994453126572852">
                <text:p>0.0000994453126572852</text:p>
              </table:table-cell>
              <table:table-cell office:value-type="float" office:value="0.000041861328125">
                <text:p>0.000041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852727358060547">
                <text:p>0.00852727358060547</text:p>
              </table:table-cell>
              <table:table-cell office:value-type="float" office:value="0.00999006832352042">
                <text:p>0.00999006832352042</text:p>
              </table:table-cell>
              <table:table-cell office:value-type="float" office:value="0.00227666862941881">
                <text:p>0.00227666862941881</text:p>
              </table:table-cell>
              <table:table-cell office:value-type="float" office:value="0.000130782243199334">
                <text:p>0.000130782243199334</text:p>
              </table:table-cell>
              <table:table-cell office:value-type="float" office:value="0.000152445312500003">
                <text:p>0.000152445312500003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00499998191928">
                <text:p>0.00300499998191928</text:p>
              </table:table-cell>
              <table:table-cell office:value-type="float" office:value="0.0040715">
                <text:p>0.0040715</text:p>
              </table:table-cell>
              <table:table-cell office:value-type="float" office:value="0.0000978749999999994">
                <text:p>0.0000978749999999994</text:p>
              </table:table-cell>
              <table:table-cell office:value-type="float" office:value="0.00045778125">
                <text:p>0.00045778125</text:p>
              </table:table-cell>
              <table:table-cell office:value-type="float" office:value="0.0001674453125">
                <text:p>0.0001674453125</text:p>
              </table:table-cell>
              <table:table-cell office:value-type="float" office:value="0.000042861328125">
                <text:p>0.000042861328125</text:p>
              </table:table-cell>
              <table:table-cell office:value-type="float" office:value="0.00001071533203125">
                <text:p>0.00001071533203125</text:p>
              </table:table-cell>
              <table:table-cell office:value-type="float" office:value="0.0000026788330078125">
                <text:p>0.0000026788330078125</text:p>
              </table:table-cell>
              <table:table-cell office:value-type="float" office:value="0.000000674971164936563">
                <text:p>0.00000067497116493656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.003cm" svg:height="8.997cm" xlink:href=".." xlink:type="simple" chart:class="chart:line" chart:style-name="ch1">
        <chart:plot-area chart:style-name="ch2" table:cell-range-address="Sheet1.E3:Sheet1.E21" svg:x="0.77cm" svg:y="0.851cm" svg:width="14.593cm" svg:height="7.547cm">
          <chartooo:coordinate-region svg:x="1.868cm" svg:y="1.064cm" svg:width="13.309cm" svg:height="6.66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E3:Sheet1.E21" chart:class="chart:line">
            <chart:data-point chart:repeated="1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E3:Sheet1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67961301046554">
                <text:p>0.001679613010465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655662228900011">
                <text:p>0.0006556622289000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14372334254009">
                <text:p>0.00114372334254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22357333481321">
                <text:p>0.001223573334813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235191820089176">
                <text:p>0.002351918200891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29970146550557">
                <text:p>0.00299701465505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08418870890215">
                <text:p>0.003084188708902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77525478430962">
                <text:p>0.003775254784309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43038397820607">
                <text:p>0.00430383978206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452561725036624">
                <text:p>0.00452561725036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486045748173364">
                <text:p>0.004860457481733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436850000645345">
                <text:p>0.004368500006453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452415554158966">
                <text:p>0.004524155541589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387704499124455">
                <text:p>0.00387704499124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246088357294641">
                <text:p>0.002460883572946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100681437367897">
                <text:p>0.0001006814373678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401327049631273">
                <text:p>0.004013270496312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999999998882231">
                <text:p>0.009999999988822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